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Brouwerijstraat 2, 4 en 6 te Sint Jan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Brouwerijstraat te Sint Jansteen</text:span>
          </text:p>
            <text:p text:style-name="common-al"/>
            <text:p text:style-name="common-al">De gemeente heeft huisnummers toegekend, te weten: Brouwerijstraat 2, 2a, 4, 4a, 4b, 4c, 6 en 6a te Sint Jansteen.</text:p>
            <text:p text:style-name="common-al">Datum van inwerkingtreding van dit nummeraanduidingsbesluit loopt parallel aan het besluit van de bijbehorende omgevingsvergunning. </text:p>
            <text:p text:style-name="common-al">Zaakomschrijving: realiseren van 7 woningen en 1 commerciële ruimte</text:p>
            <text:p text:style-name="common-al">Zaaknummer: 28047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51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79</meta:user-defined>
    <meta:user-defined meta:name="DCTERMS.abstract">realiseren van 7 woningen en 1 commerciële ruimte</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Brouwerijstraat 2, 4 en 6 te Sint Jansteen</meta:user-defined>
    <meta:user-defined meta:name="DCTERMS.W3CDTF/DCTERMS.available">2022-09-29</meta:user-defined>
    <meta:user-defined meta:name="DCTERMS.W3CDTF/OVERHEIDop.jaargang">2022</meta:user-defined>
    <meta:user-defined meta:name="OVERHEIDop.publicationIssue">435134</meta:user-defined>
    <meta:user-defined meta:name="OVERHEIDop.GmbID/DC.identifier">gmb-2022-435134</meta:user-defined>
    <meta:user-defined meta:name="OVERHEIDop.versieInformatie"/>
  </office:meta>
</office:document-meta>
</file>