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WEILANDDEPOT MET GRONDWALLEN (TEN BEHOEVE VAN HET TIJDELIJK OPSLAAN VAN BAGGERSPECIE), KAPELLEWEI TEN ZUIDEN VAN NUMMER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weilanddepot met grondwallen (ten behoeve van het tijdelijk opslaan van baggerspecie) op het perceel Kapellewei ten zuiden van nummer 2 te Hoornsterzwaag  (indieningsdatum 10-07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1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AANLEGGEN VAN EEN WEILANDDEPOT MET GRONDWALLEN (TEN BEHOEVE VAN HET TIJDELIJK OPSLAAN VAN BAGGERSPECIE), KAPELLEWEI TEN ZUIDEN VAN NUMMER 2 HOORNSTERZW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32</meta:user-defined>
    <meta:user-defined meta:name="OVERHEIDop.GmbID/DC.identifier">gmb-2022-435132</meta:user-defined>
    <meta:user-defined meta:name="OVERHEIDop.versieInformatie"/>
  </office:meta>
</office:document-meta>
</file>