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fietspad aan Kempisch Bedrijvenpark (ten zuiden van de Diamantweg) i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aanleggen van een fietspad aan Kempisch Bedrijvenpark (ten zuiden van de Diamantweg) in Hapert. Het kenmerk van de gemeente voor deze zaak is 17282176.</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6-09-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513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3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3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176</meta:user-defined>
    <meta:user-defined meta:name="DCTERMS.abstract">aanleggen van een fietspa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aanleggen van een fietspad aan Kempisch Bedrijvenpark (ten zuiden van de Diamantweg) in Hapert</meta:user-defined>
    <meta:user-defined meta:name="DCTERMS.W3CDTF/DCTERMS.available">2022-09-29</meta:user-defined>
    <meta:user-defined meta:name="DCTERMS.W3CDTF/OVERHEIDop.jaargang">2022</meta:user-defined>
    <meta:user-defined meta:name="OVERHEIDop.publicationIssue">435130</meta:user-defined>
    <meta:user-defined meta:name="OVERHEIDop.GmbID/DC.identifier">gmb-2022-435130</meta:user-defined>
    <meta:user-defined meta:name="OVERHEIDop.versieInformatie"/>
  </office:meta>
</office:document-meta>
</file>