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LOODS, WETTERWILLE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roten van een loods op het perceel Wetterwille 35 te Heerenveen  (indieningsdatum 15-06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12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LOODS, WETTERWILLE 35 HEERENVE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24</meta:user-defined>
    <meta:user-defined meta:name="OVERHEIDop.GmbID/DC.identifier">gmb-2022-435124</meta:user-defined>
    <meta:user-defined meta:name="OVERHEIDop.versieInformatie"/>
  </office:meta>
</office:document-meta>
</file>