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Bernadettelaan 12, vastgesteld bestemmingsplan 'Bernadettelaan 12 te Tienray' (29-0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bestemmingsplan ; ‘Bernadettelaan 12 te Tienray’ NL.IMRO.1507.TRBERNADETTE12-BPV1 ter inzage ligt. </text:p>
            <text:p text:style-name="common-al">
            <text:span text:style-name="nadrukvet">Het plangebied</text:span>
          </text:p>
            <text:p text:style-name="common-al">De locatie van het plangebied is De Mariaschool in Tienray. De locatie ligt op de splitsing van de Bernadettelaan en Johan Hofmanstraat. De locatie is kadastraal bekend als Meerlo MLO032 sectie C perceelnummer 1850.  </text:p>
            <text:p text:style-name="common-al">
            <text:span text:style-name="nadrukvet">Aanleiding en het doel van het bestemmingsplan</text:span>
          </text:p>
            <text:p text:style-name="common-al">De gemeente Horst aan de Maas is voornemens om woningbouw te realiseren ter plaatse van de voormalige basisschool aan de Bernadettelaan 12 te Tienray. Door teruglopende leerlingaantallen is besloten om de basisscholen van Tienray te fuseren. Hierdoor komt het gebouw van De Mariaschool leeg te staan. Er is gekozen om de locatie te gebruiken als woningbouwlocatie voor maximaal 11 grondgebonden woningen. Om deze ontwikkeling mogelijk te maken is daarom besloten een nieuw bestemmingsplan op te stellen. </text:p>
            <text:p text:style-name="common-al">
            <text:span text:style-name="nadrukvet">Ter inzage</text:span>
          </text:p>
            <text:p text:style-name="common-al">De stukken die betrekking hebben op deze publicatie liggen gedurende 6 weken op afspraak ter inzage met ingang van de dag na de publicatiedatum op het gemeentehuis, Wilhelminaplein 6 in Horst. Wanneer u de stukken wilt inzien, kunt u contact opnemen met de gemeente voor het maken van een afspraak via tel. (077)477 97 77. Wanneer u een toelichting wenst bij de ter inzage liggende stukken is dat telefonisch mogelijk. </text:p>
            <text:p text:style-name="common-al">De stukken kunnen ook geraadpleegd worden op de gemeentelijke website <text:a xlink:href="http://www.horstaandemaas.nl" xlink:type="simple">www.horstaandemaas.nl</text:a> en via <text:a xlink:href="http://www.ruimtelijkeplannen.nl" xlink:type="simple">www.ruimtelijkeplannen.nl</text:a></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bij het ruimtelijk plan:</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Nieuws en actueel, daarna Bekendmakingen). Voor meer informatie kunt u ook terecht bij afdeling Team Omgev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9 september 2022</text:p>
            <text:p text:style-name="common-al">Burgemeester en wethouders van Horst aan de Maas, </text:p>
            <text:p text:style-name="common-al">drs. R.F.I. Palmen, burgemeester</text:p>
            <text:p text:style-name="common-al">mr. L.M.C. Beckers, 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512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2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2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TRBERNADETTE12-BPV1</meta:user-defined>
    <meta:user-defined meta:name="OVERHEIDop.Plansoort/OVERHEIDop.plansoort">bestemmings- of omgevingsplan</meta:user-defined>
    <dc:language>nl</dc:language>
    <meta:user-defined meta:name="OVERHEIDop.locatietype/OVERHEIDop.gebiedsmarkering">Adres</meta:user-defined>
    <meta:user-defined meta:name="DC.title">Tienray, Bernadettelaan 12, vastgesteld bestemmingsplan 'Bernadettelaan 12 te Tienray' (29-09-2022)</meta:user-defined>
    <meta:user-defined meta:name="DCTERMS.W3CDTF/DCTERMS.available">2022-09-29</meta:user-defined>
    <meta:user-defined meta:name="OVERHEIDop.externeBijlage">Regels|exb-2022-54254</meta:user-defined>
    <meta:user-defined meta:name="OVERHEIDop.externeBijlage">Regels bijlage|exb-2022-54255</meta:user-defined>
    <meta:user-defined meta:name="OVERHEIDop.externeBijlage">Toelichting|exb-2022-54256</meta:user-defined>
    <meta:user-defined meta:name="OVERHEIDop.externeBijlage">Verbeelding|exb-2022-54257</meta:user-defined>
    <meta:user-defined meta:name="OVERHEIDop.externeBijlage">Akoestisch onderzoek|exb-2022-54258</meta:user-defined>
    <meta:user-defined meta:name="OVERHEIDop.externeBijlage">Archeologie proefsleuven|exb-2022-54259</meta:user-defined>
    <meta:user-defined meta:name="OVERHEIDop.externeBijlage">Archeologisch vooronderzoek|exb-2022-54260</meta:user-defined>
    <meta:user-defined meta:name="OVERHEIDop.externeBijlage">Historisch vooronderzoek|exb-2022-54261</meta:user-defined>
    <meta:user-defined meta:name="OVERHEIDop.externeBijlage">Quickscan flora en fauna|exb-2022-54262</meta:user-defined>
    <meta:user-defined meta:name="OVERHEIDop.externeBijlage">Stikstof|exb-2022-54263</meta:user-defined>
    <meta:user-defined meta:name="OVERHEIDop.externeBijlage">Vleermuis|exb-2022-54264</meta:user-defined>
    <meta:user-defined meta:name="DCTERMS.W3CDTF/OVERHEIDop.jaargang">2022</meta:user-defined>
    <meta:user-defined meta:name="OVERHEIDop.publicationIssue">435120</meta:user-defined>
    <meta:user-defined meta:name="OVERHEIDop.GmbID/DC.identifier">gmb-2022-435120</meta:user-defined>
    <meta:user-defined meta:name="OVERHEIDop.versieInformatie"/>
  </office:meta>
</office:document-meta>
</file>