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vrijstaande woning op de locatie Ganzeboomsland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0</text:p>
            <text:p text:style-name="common-al">Kenmerk: SXO-2020-0684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28 septem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511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bouwen van een vrijstaande woning op de locatie Ganzeboomsland 16 in Twell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15</meta:user-defined>
    <meta:user-defined meta:name="OVERHEIDop.GmbID/DC.identifier">gmb-2022-435115</meta:user-defined>
    <meta:user-defined meta:name="OVERHEIDop.versieInformatie"/>
  </office:meta>
</office:document-meta>
</file>