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 door middel van het plaatsen van een dakkapel, Gele lis 15 7422NB Deventer, [DVT00M01089] Deventer M 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79</text:p>
            <text:p text:style-name="common-al">Verzenddatum besluit: 27-09-2022</text:p>
            <text:p text:style-name="common-al">Locatie: Gele lis 15 7422NB Deventer, [DVT00M01089] Deventer M 1089.</text:p>
            <text:p text:style-name="common-al">Projectomschrijving: het vergroten van de woning door middel van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1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79</meta:user-defined>
    <meta:user-defined meta:name="DCTERMS.abstract">het vergroten van de woning door middel van 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 door middel van het plaatsen van een dakkapel, Gele lis 15 7422NB Deventer, [DVT00M01089] Deventer M 1089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11</meta:user-defined>
    <meta:user-defined meta:name="OVERHEIDop.GmbID/DC.identifier">gmb-2022-435111</meta:user-defined>
    <meta:user-defined meta:name="OVERHEIDop.versieInformatie"/>
  </office:meta>
</office:document-meta>
</file>