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3-3">
      <text:list-level-style-bullet style:num-suffix="" text:bullet-char="​" text:level="1">
        <style:list-level-properties text:min-label-width="10mm"/>
      </text:list-level-style-bullet>
    </text:list-style>
    <text:list-style style:name="id1-3-2-4-3-1-3-3-1-3-4">
      <text:list-level-style-bullet style:num-suffix="" text:bullet-char="​" text:level="1">
        <style:list-level-properties text:min-label-width="10mm"/>
      </text:list-level-style-bullet>
    </text:list-style>
    <text:list-style style:name="id1-3-2-4-3-1-3-3-1-3-5">
      <text:list-level-style-bullet style:num-suffix="" text:bullet-char="​" text:level="1">
        <style:list-level-properties text:min-label-width="10mm"/>
      </text:list-level-style-bullet>
    </text:list-style>
    <text:list-style style:name="id1-3-2-4-3-1-3-3-1-3-6">
      <text:list-level-style-bullet style:num-suffix="" text:bullet-char="​" text:level="1">
        <style:list-level-properties text:min-label-width="10mm"/>
      </text:list-level-style-bullet>
    </text:list-style>
    <text:list-style style:name="id1-3-2-4-3-1-3-3-1-3-7">
      <text:list-level-style-bullet style:num-suffix="" text:bullet-char="​" text:level="1">
        <style:list-level-properties text:min-label-width="10mm"/>
      </text:list-level-style-bullet>
    </text:list-style>
    <text:list-style style:name="id1-3-2-4-3-1-3-3-1-3-8">
      <text:list-level-style-bullet style:num-suffix="" text:bullet-char="​" text:level="1">
        <style:list-level-properties text:min-label-width="10mm"/>
      </text:list-level-style-bullet>
    </text:list-style>
    <text:list-style style:name="id1-3-2-4-3-1-3-3-1-3-9">
      <text:list-level-style-bullet style:num-suffix="" text:bullet-char="​" text:level="1">
        <style:list-level-properties text:min-label-width="10mm"/>
      </text:list-level-style-bullet>
    </text:list-style>
    <text:list-style style:name="id1-3-2-4-3-1-3-3-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1-3">
      <text:list-level-style-bullet style:num-suffix="" text:bullet-char="​" text:level="1">
        <style:list-level-properties text:min-label-width="10mm"/>
      </text:list-level-style-bullet>
    </text:list-style>
    <text:list-style style:name="id1-3-2-4-3-1-3-10-1-3-1">
      <text:list-level-style-bullet style:num-suffix="" text:bullet-char="​" text:level="1">
        <style:list-level-properties text:min-label-width="10mm"/>
      </text:list-level-style-bullet>
    </text:list-style>
    <text:list-style style:name="id1-3-2-4-3-1-3-10-1-3-2">
      <text:list-level-style-bullet style:num-suffix="" text:bullet-char="​" text:level="1">
        <style:list-level-properties text:min-label-width="10mm"/>
      </text:list-level-style-bullet>
    </text:list-style>
    <text:list-style style:name="id1-3-2-4-3-1-3-10-1-3-3">
      <text:list-level-style-bullet style:num-suffix="" text:bullet-char="​" text:level="1">
        <style:list-level-properties text:min-label-width="10mm"/>
      </text:list-level-style-bullet>
    </text:list-style>
    <text:list-style style:name="id1-3-2-4-3-1-3-10-1-3-4">
      <text:list-level-style-bullet style:num-suffix="" text:bullet-char="​" text:level="1">
        <style:list-level-properties text:min-label-width="10mm"/>
      </text:list-level-style-bullet>
    </text:list-style>
    <text:list-style style:name="id1-3-2-4-3-1-3-10-1-3-5">
      <text:list-level-style-bullet style:num-suffix="" text:bullet-char="​" text:level="1">
        <style:list-level-properties text:min-label-width="10mm"/>
      </text:list-level-style-bullet>
    </text:list-style>
    <text:list-style style:name="id1-3-2-4-3-1-3-10-1-3-6">
      <text:list-level-style-bullet style:num-suffix="" text:bullet-char="​" text:level="1">
        <style:list-level-properties text:min-label-width="10mm"/>
      </text:list-level-style-bullet>
    </text:list-style>
    <text:list-style style:name="id1-3-2-4-3-1-3-10-1-3-7">
      <text:list-level-style-bullet style:num-suffix="" text:bullet-char="​" text:level="1">
        <style:list-level-properties text:min-label-width="10mm"/>
      </text:list-level-style-bullet>
    </text:list-style>
    <text:list-style style:name="id1-3-2-4-3-1-3-10-1-3-8">
      <text:list-level-style-bullet style:num-suffix="" text:bullet-char="​" text:level="1">
        <style:list-level-properties text:min-label-width="10mm"/>
      </text:list-level-style-bullet>
    </text:list-style>
    <text:list-style style:name="id1-3-2-4-3-1-3-10-1-3-9">
      <text:list-level-style-bullet style:num-suffix="" text:bullet-char="​" text:level="1">
        <style:list-level-properties text:min-label-width="10mm"/>
      </text:list-level-style-bullet>
    </text:list-style>
    <text:list-style style:name="id1-3-2-4-3-1-3-10-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2-3">
      <text:list-level-style-bullet style:num-suffix="" text:bullet-char="​" text:level="1">
        <style:list-level-properties text:min-label-width="10mm"/>
      </text:list-level-style-bullet>
    </text:list-style>
    <text:list-style style:name="id1-3-2-4-3-1-3-10-2-3-1">
      <text:list-level-style-bullet style:num-suffix="" text:bullet-char="​" text:level="1">
        <style:list-level-properties text:min-label-width="10mm"/>
      </text:list-level-style-bullet>
    </text:list-style>
    <style:style style:family="table-column" style:parent-style-name="colspec" style:name="id1-3-2-4-3-1-3-10-2-3-1-2-1-1">
      <style:table-column-properties/>
    </style:style>
    <style:style style:family="table-column" style:parent-style-name="colspec" style:name="id1-3-2-4-3-1-3-10-2-3-1-2-1-2">
      <style:table-column-properties/>
    </style:style>
    <text:list-style style:name="id1-3-2-4-3-1-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0-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1-1-2-2">
      <text:list-level-style-bullet style:num-suffix="" text:bullet-char="​" text:level="1">
        <style:list-level-properties text:min-label-width="10mm"/>
      </text:list-level-style-bullet>
    </text:list-style>
    <text:list-style style:name="id1-3-2-4-3-1-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1-2-2-2">
      <text:list-level-style-bullet style:num-suffix="" text:bullet-char="​" text:level="1">
        <style:list-level-properties text:min-label-width="10mm"/>
      </text:list-level-style-bullet>
    </text:list-style>
    <text:list-style style:name="id1-3-2-4-3-1-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ussentijdse wijzigingen Verordening sociaal domein</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6 augustus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sociaal domein gemeente Oost Gelre met terugwerkende kracht per 1 juli 2022 te wijzigen, conform het bij dit voorstel behorende overzicht van wijzigingen.</text:p>
              </text:list-item>
            </text:list>
          </text:section>
        </text:section>
        <text:section text:name="regeling-sluiting_id1-3-2-3" text:style-name="regeling-sluiting">
          <text:section text:name="ondertekening_id1-3-2-3-1">
            <text:p><text:span text:style-name="functie">Vastgesteld in de openbare vergadering van 20 september 2022.</text:span></text:p>
            <text:p><text:span text:style-name="functie"/></text:p>
          </text:section>
          <text:section text:name="ondertekening_id1-3-2-3-2">
            <text:p><text:span text:style-name="functie"/></text:p>
            <text:p><text:span text:style-name="functie">De raad van de gemeente Oost Gelre,</text:span></text:p>
            <text:p><text:span text:style-name="functie">raadsgriffier,</text:span></text:p>
          </text:section>
          <text:section text:name="ondertekening_id1-3-2-3-3">
            <text:p><text:span text:style-name="functie"/></text:p>
            <text:p><text:span text:style-name="functie">J. Vinke</text:span></text:p>
            <text:p><text:span text:style-name="functie"/></text:p>
          </text:section>
          <text:section text:name="ondertekening_id1-3-2-3-4">
            <text:p><text:span text:style-name="functie"/></text:p>
            <text:p><text:span text:style-name="functie">voorzitter,</text:span></text:p>
            <text:p><text:span text:style-name="functie">A. Bronsvoort</text:span></text:p>
          </text:section>
        </text:section>
        <text:section text:name="bijlage_id1-3-2-4" text:style-name="bijlage">
          <text:p text:style-name="bijlage_top"/>
          <text:p text:style-name="hoofdstuk_kop"><text:span text:style-name="label">Bijlage</text:span> <text:span text:style-name="nr">1</text:span> Was-wordt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as – wordt lijst Verordening sociaal domein (Oost Gelre)</text:span>
                  </text:p>
                </table:table-cell>
              </table:table-row>
              <table:table-row table:style-name="row">
                <table:table-cell table:style-name="cell_frame_all" table:number-rows-spanned="1" table:number-columns-spanned="1">
                  <text:p text:style-name="table_al">
                    <text:span text:style-name="nadrukvet">Verordening sociaal domein 2022 WAS</text:span>
                  </text:p>
                </table:table-cell>
                <table:table-cell table:style-name="cell_frame_all" table:number-rows-spanned="1" table:number-columns-spanned="1">
                  <text:p text:style-name="table_al">
                    <text:span text:style-name="nadrukvet">Verordening sociaal domein 2022 WORDT</text:span>
                  </text:p>
                </table:table-cell>
              </table:table-row>
              <table:table-row table:style-name="row">
                <table:table-cell table:style-name="cell_frame_all" table:number-rows-spanned="1" table:number-columns-spanned="1">
                  <text:p text:style-name="table_al">
                    <text:span text:style-name="nadrukcur">Stap 3: Aanvraag</text:span>
                  </text:p>
                  <text:p text:style-name="table_al">
                    <text:span text:style-name="nadrukvet">2.3.1 </text:span>
                    <text:span text:style-name="nadrukvet">Aanvraag [Jeugdwet, Wmo, PW, IOAW, IOAZ, Wgs, Llv, Awb]</text:span>
                  </text:p>
                  <text:list text:style-name="id1-3-2-4-3-1-3-3-1-3">
                    <text:list-item text:style-override="id1-3-2-4-3-1-3-3-1-3-1">
                      <text:number>1</text:number>
                      <text:p text:style-name="table_al">De inwoner kan een aanvraag doen, nadat het onderzoek naar de hulpvraag is afgerond. De aanvraag kan schriftelijk en in bepaalde gevallen ook digitaal worden gedaan. Het doel van de aanvraag is te bepalen of de gemeente hulp gaat verlenen en zo ja, welke vorm die hulp dan heeft.</text:p>
                    </text:list-item>
                    <text:list-item text:style-override="id1-3-2-4-3-1-3-3-1-3-2">
                      <text:number>2</text:number>
                      <text:p text:style-name="table_al">De inwoner hoeft niet altijd eerst een melding te doen. Hij kan in ieder geval voor de volgende vormen van hulp direct een aanvraag doen:</text:p>
                      <text:list text:style-name="id1-3-2-4-3-1-3-3-1-3-2-3">
                        <text:list-item text:style-override="id1-3-2-4-3-1-3-3-1-3-2-3-1">
                          <text:number>a.</text:number>
                          <text:p text:style-name="table_al">een bijstandsuitkering voor levensonderhoud, voor inwoners van 27 jaar of ouder;</text:p>
                        </text:list-item>
                        <text:list-item text:style-override="id1-3-2-4-3-1-3-3-1-3-2-3-2">
                          <text:number>b.</text:number>
                          <text:p text:style-name="table_al">een IOAW- en IOAZ-uitkering;</text:p>
                        </text:list-item>
                        <text:list-item text:style-override="id1-3-2-4-3-1-3-3-1-3-2-3-3">
                          <text:number>c.</text:number>
                          <text:p text:style-name="table_al">leerlingenvervoer.</text:p>
                        </text:list-item>
                      </text:list>
                    </text:list-item>
                    <text:list-item text:style-override="id1-3-2-4-3-1-3-3-1-3-3">
                      <text:number/>
                      <text:p text:style-name="table_al"/>
                    </text:list-item>
                    <text:list-item text:style-override="id1-3-2-4-3-1-3-3-1-3-4">
                      <text:number/>
                      <text:p text:style-name="table_al"/>
                    </text:list-item>
                    <text:list-item text:style-override="id1-3-2-4-3-1-3-3-1-3-5">
                      <text:number/>
                      <text:p text:style-name="table_al"/>
                    </text:list-item>
                    <text:list-item text:style-override="id1-3-2-4-3-1-3-3-1-3-6">
                      <text:number/>
                      <text:p text:style-name="table_al"/>
                    </text:list-item>
                    <text:list-item text:style-override="id1-3-2-4-3-1-3-3-1-3-7">
                      <text:number/>
                      <text:p text:style-name="table_al"/>
                    </text:list-item>
                    <text:list-item text:style-override="id1-3-2-4-3-1-3-3-1-3-8">
                      <text:number/>
                      <text:p text:style-name="table_al"/>
                    </text:list-item>
                    <text:list-item text:style-override="id1-3-2-4-3-1-3-3-1-3-9">
                      <text:number/>
                      <text:p text:style-name="table_al"/>
                    </text:list-item>
                    <text:list-item text:style-override="id1-3-2-4-3-1-3-3-1-3-10">
                      <text:number>3</text:number>
                      <text:p text:style-name="table_al">Het gesprek met een medewerker vindt dan plaats nadat de aanvraag is ingediend, tenzij een gesprek niet nodig is omdat de situatie duidelijk genoeg is.</text:p>
                    </text:list-item>
                    <text:list-item text:style-override="id1-3-2-4-3-1-3-3-1-3-11">
                      <text:number>4</text:number>
                      <text:p text:style-name="table_al">De inwoner gebruikt een aanvraagformulier van de gemeente om een aanvraag te doen.</text:p>
                    </text:list-item>
                    <text:list-item text:style-override="id1-3-2-4-3-1-3-3-1-3-12">
                      <text:number>5</text:number>
                      <text:p text:style-name="table_al">De inwoner doet een aanvraag bij de gemeente. Dat geldt niet voor een bijstandsuitkering voor levensonderhoud en voor een IOAW-uitkering. Die aanvragen worden gedaan via de website van UWV (www.werk.nl). In bijzondere situaties kan een uitkering voor levensonderhoud ook schriftelijk worden aangevraagd.</text:p>
                    </text:list-item>
                  </text:list>
                </table:table-cell>
                <table:table-cell table:style-name="cell_frame_all" table:number-rows-spanned="1" table:number-columns-spanned="1">
                  <text:p text:style-name="table_al">
                    <text:span text:style-name="nadrukcur">Stap 3: Aanvraag</text:span>
                  </text:p>
                  <text:p text:style-name="table_al">
                    <text:span text:style-name="nadrukvet">2.3.1 </text:span>
                    <text:span text:style-name="nadrukvet">Aanvraag [Jeugdwet, Wmo, PW, IOAW, IOAZ, Wgs, Llv, Awb]</text:span>
                  </text:p>
                  <text:list text:style-name="id1-3-2-4-3-1-3-3-2-3">
                    <text:list-item text:style-override="id1-3-2-4-3-1-3-3-2-3-1">
                      <text:number>1</text:number>
                      <text:p text:style-name="table_al">De inwoner kan een aanvraag doen, nadat het onderzoek naar de hulpvraag is afgerond. De aanvraag kan schriftelijk en in bepaalde gevallen ook digitaal worden gedaan. Het doel van de aanvraag is te bepalen of de gemeente hulp gaat verlenen en zo ja, welke vorm die hulp dan heeft.</text:p>
                    </text:list-item>
                    <text:list-item text:style-override="id1-3-2-4-3-1-3-3-2-3-2">
                      <text:number>2</text:number>
                      <text:p text:style-name="table_al">De inwoner hoeft niet altijd eerst een melding te doen. Hij kan in ieder geval voor de volgende vormen van hulp direct een aanvraag doen:</text:p>
                      <text:list text:style-name="id1-3-2-4-3-1-3-3-2-3-2-3">
                        <text:list-item text:style-override="id1-3-2-4-3-1-3-3-2-3-2-3-1">
                          <text:number>a.</text:number>
                          <text:p text:style-name="table_al">een bijstandsuitkering voor levensonderhoud, voor inwoners van 27 jaar of ouder;</text:p>
                        </text:list-item>
                        <text:list-item text:style-override="id1-3-2-4-3-1-3-3-2-3-2-3-2">
                          <text:number>b.</text:number>
                          <text:p text:style-name="table_al">een IOAW- en IOAZ-uitkering;</text:p>
                        </text:list-item>
                        <text:list-item text:style-override="id1-3-2-4-3-1-3-3-2-3-2-3-3">
                          <text:number>c.</text:number>
                          <text:p text:style-name="table_al">leerlingenvervoer.</text:p>
                        </text:list-item>
                      </text:list>
                    </text:list-item>
                    <text:list-item text:style-override="id1-3-2-4-3-1-3-3-2-3-3">
                      <text:number>3.</text:number>
                      <text:p text:style-name="table_al">Als het gaat om een <text:span text:style-name="nadrukvet">bijstandsuitkering voor levensonderhoud</text:span>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text:p>
                    </text:list-item>
                    <text:list-item text:style-override="id1-3-2-4-3-1-3-3-2-3-4">
                      <text:number>4.</text:number>
                      <text:p text:style-name="table_al">Het gesprek met een medewerker vindt dan plaats nadat de aanvraag is ingediend, tenzij een gesprek niet nodig is omdat de situatie duidelijk genoeg is.</text:p>
                    </text:list-item>
                    <text:list-item text:style-override="id1-3-2-4-3-1-3-3-2-3-5">
                      <text:number>5.</text:number>
                      <text:p text:style-name="table_al">De inwoner gebruikt een aanvraagformulier van de gemeente om een aanvraag te doen.</text:p>
                    </text:list-item>
                    <text:list-item text:style-override="id1-3-2-4-3-1-3-3-2-3-6">
                      <text:number>6.</text:number>
                      <text:p text:style-name="table_al">De inwoner doet een aanvraag bij de gemeente. Dat geldt niet voor een bijstandsuitkering voor levensonderhoud en voor een IOAW-uitkering. Die aanvragen worden gedaan via de website van UWV (www.werk.nl). In bijzondere situaties kan een uitkering voor levensonderhoud ook schriftelijk worden aangevraagd.</text:p>
                    </text:list-item>
                  </text:list>
                </table:table-cell>
              </table:table-row>
              <table:table-row table:style-name="row">
                <table:table-cell table:style-name="cell_frame_all" table:number-rows-spanned="1" table:number-columns-spanned="1">
                  <text:p text:style-name="table_al">
                    <text:span text:style-name="nadrukvet">3.4.5 </text:span>
                    <text:span text:style-name="nadrukvet"> Beschut Werk</text:span>
                  </text:p>
                  <text:list text:style-name="id1-3-2-4-3-1-3-4-1-2">
                    <text:list-item text:style-override="id1-3-2-4-3-1-3-4-1-2-1">
                      <text:number>4.</text:number>
                      <text:p text:style-name="table_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
                </table:table-cell>
                <table:table-cell table:style-name="cell_frame_all" table:number-rows-spanned="1" table:number-columns-spanned="1">
                  <text:p text:style-name="table_al">
                    <text:span text:style-name="nadrukvet">3.4.5 </text:span>
                    <text:span text:style-name="nadrukvet">Beschut Werk</text:span>
                  </text:p>
                  <text:list text:style-name="id1-3-2-4-3-1-3-4-2-2">
                    <text:list-item text:style-override="id1-3-2-4-3-1-3-4-2-2-1">
                      <text:number>4.</text:number>
                      <text:p text:style-name="table_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
                </table:table-cell>
              </table:table-row>
              <table:table-row table:style-name="row">
                <table:table-cell table:style-name="cell_frame_all" table:number-rows-spanned="1" table:number-columns-spanned="1">
                  <text:p text:style-name="table_al">
                    <text:span text:style-name="nadrukvet">3.4.6 </text:span>
                    <text:span text:style-name="nadrukvet">Hulp op de werkplek van een jobcoach</text:span>
                  </text:p>
                </table:table-cell>
                <table:table-cell table:style-name="cell_frame_all" table:number-rows-spanned="1" table:number-columns-spanned="1">
                  <text:p text:style-name="table_al">
                    <text:span text:style-name="nadrukvet">3.4.6 </text:span>
                    <text:span text:style-name="nadrukvet">Hulp op de werkplek van een jobcoach</text:span>
                  </text:p>
                  <text:list text:style-name="id1-3-2-4-3-1-3-5-2-2">
                    <text:list-item text:style-override="id1-3-2-4-3-1-3-5-2-2-1">
                      <text:number>4.</text:number>
                      <text:p text:style-name="table_al">De gemeente heeft ‘Beleidsregels jobcoaching Fijnder’ opgesteld. Hierin wordt de maximale duur en de omvang van de begeleiding geregeld. De geldende beleidsregels zijn te vinden op www.overheid.nl</text:p>
                    </text:list-item>
                  </text:list>
                </table:table-cell>
              </table:table-row>
              <table:table-row table:style-name="row">
                <table:table-cell table:style-name="cell_frame_all" table:number-rows-spanned="1" table:number-columns-spanned="1">
                  <text:p text:style-name="table_al">
                    <text:span text:style-name="nadrukvet">3.4.12 Ondersteuning bij beheersing Nederlandse taal</text:span>
                  </text:p>
                  <text:p text:style-name="table_al">[<text:span text:style-name="nadrukvet">PW</text:span>, <text:span text:style-name="nadrukvet">IOAW</text:span>, <text:span text:style-name="nadrukvet">IOAZ</text:span>] </text:p>
                  <text:p text:style-name="table_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text:p>
                </table:table-cell>
                <table:table-cell table:style-name="cell_frame_all" table:number-rows-spanned="1" table:number-columns-spanned="1">
                  <text:p text:style-name="table_al">
                    <text:span text:style-name="nadrukvet">3.4.12 Ondersteuning bij beheersing Nederlandse taal</text:span>
                  </text:p>
                  <text:p text:style-name="table_al">[<text:span text:style-name="nadrukvet">PW</text:span>, <text:span text:style-name="nadrukvet">IOAW</text:span>, <text:span text:style-name="nadrukvet">IOAZ</text:span>] </text:p>
                  <text:p text:style-name="table_al">Het beheersen van de Nederlandse taal is nodig voor het vinden en behouden van een werkplek. De <text:span text:style-name="nadrukvet">gemeente</text:span> kan aan een <text:span text:style-name="nadrukvet">inwoner </text:span>die de Nederlandse taal onvoldoende beheerst een <text:span text:style-name="nadrukvet">voorziening</text:span> aanbieden om de taal beter te leren. Soms is het volgen van scholing verplicht. De gemeente heeft ‘Beleidsregels taaleis Participatiewet Fijnder’ vastgesteld. De geldende beleidsregels zijn te vinden op <text:a xlink:href="http://www.overheid.nl" xlink:type="simple">www.overheid.nl</text:a>.</text:p>
                  <text:p text:style-name="table_al">Daarnaast kan in overleg met de <text:span text:style-name="nadrukvet">inwoner </text:span>ondersteuning worden geboden bij laaggeletterdheid. Deze ondersteuning kan plaatsvinden bij een onderwijsinstelling of binnen de <text:span text:style-name="nadrukvet">gemeente</text:span> via het Taalhuis.</text:p>
                </table:table-cell>
              </table:table-row>
              <table:table-row table:style-name="row">
                <table:table-cell table:style-name="cell_frame_all" table:number-rows-spanned="1" table:number-columns-spanned="1">
                  <text:p text:style-name="table_al">
                    <text:span text:style-name="nadrukvet">3.4.14 Werk aanvaardingspremie [PW, IOAW, IOAZ] </text:span>
                  </text:p>
                  <text:list text:style-name="id1-3-2-4-3-1-3-7-1-2">
                    <text:list-item text:style-override="id1-3-2-4-3-1-3-7-1-2-1">
                      <text:number>1.</text:number>
                      <text:p text:style-name="table_al">De gemeente kan de inwoner een premie verstrekken, om de inwoner te stimuleren om aan het werk te gaan. De inwoner moet 21 jaar of ouder zijn. </text:p>
                    </text:list-item>
                    <text:list-item text:style-override="id1-3-2-4-3-1-3-7-1-2-2">
                      <text:number>2.</text:number>
                      <text:p text:style-name="table_al">Burgemeester en wethouders regelen de voorwaarden en de hoogte van de premie.</text:p>
                    </text:list-item>
                  </text:list>
                </table:table-cell>
                <table:table-cell table:style-name="cell_frame_all" table:number-rows-spanned="1" table:number-columns-spanned="1">
                  <text:p text:style-name="table_al">
                    <text:span text:style-name="nadrukvet">3.4.14 Werk aanvaardingspremie [PW, IOAW, IOAZ] </text:span>
                  </text:p>
                  <text:list text:style-name="id1-3-2-4-3-1-3-7-2-2">
                    <text:list-item text:style-override="id1-3-2-4-3-1-3-7-2-2-1">
                      <text:number>1.</text:number>
                      <text:p text:style-name="table_al">De gemeente kan de inwoner een premie verstrekken, om de inwoner te stimuleren om aan het werk te gaan. De inwoner moet 21 jaar of ouder zijn. </text:p>
                    </text:list-item>
                    <text:list-item text:style-override="id1-3-2-4-3-1-3-7-2-2-2">
                      <text:number>2.</text:number>
                      <text:p text:style-name="table_al">Burgemeester en wethouders regelen de voorwaarden en de hoogte van de premie. De gemeente heeft hiervoor´Beleidsregels werkaanvaardingspremie gemeente Oost Gelre’ opgesteld.</text:p>
                    </text:list-item>
                  </text:list>
                </table:table-cell>
              </table:table-row>
              <table:table-row table:style-name="row">
                <table:table-cell table:style-name="cell_frame_all" table:number-rows-spanned="1" table:number-columns-spanned="1">
                  <text:p text:style-name="table_al">
                    <text:span text:style-name="nadrukvet">7.3 </text:span>
                    <text:span text:style-name="nadrukvet">Studietoeslag</text:span> </text:p>
                  <text:p text:style-name="table_al">[PW]</text:p>
                  <text:p text:style-name="table_al">Studenten met een beperking hebben soms extra hulp nodig om een opleiding te volgen. Met een studietoeslag krijgen deze studenten een financiële steun in de rug. Het inkomen wordt dan maandelijks aangevuld. In deze paragraaf geeft de gemeente aan voor welke studenten de studietoeslag is bedoeld. Ook staat hier welk bedrag toegekend kan worden en hoe dat wordt uitbetaald. In wetsvoorstel 35.394 staat een wijziging van de regeling voor de studietoeslag. Zodra dit wetsvoorstel in werking treedt, vervallen de regels uit deze paragraaf. De regeling over de studietoeslag staat dan in artikel 36b van de Participatiewet. </text:p>
                </table:table-cell>
                <table:table-cell table:style-name="cell_frame_all" table:number-rows-spanned="1" table:number-columns-spanned="1">
                  <text:p text:style-name="table_al">
                    <text:span text:style-name="nadrukvet">7.3 Studietoeslag</text:span>
                  </text:p>
                  <text:p text:style-name="table_al">[PW]</text:p>
                  <text:p text:style-name="table_al">Studenten met een beperking hebben soms extra hulp nodig om een opleiding te volgen. Met een studietoeslag krijgen deze studenten een financiële steun in de rug. Het inkomen wordt maandelijks aangevuld wanneer er wordt voldaan aan de gestelde voorwaarden. De regeling over de studietoeslag staat in artikel 36b van de Participatiewet. </text:p>
                </table:table-cell>
              </table:table-row>
              <table:table-row table:style-name="row">
                <table:table-cell table:style-name="cell_frame_all" table:number-rows-spanned="1" table:number-columns-spanned="1">
                  <text:p text:style-name="table_al">
                    <text:span text:style-name="nadrukvet">7.3.1 </text:span>
                    <text:span text:style-name="nadrukvet">Doelgroep</text:span>
                  </text:p>
                  <text:p text:style-name="table_al"/>
                  <text:list text:style-name="id1-3-2-4-3-1-3-9-1-3">
                    <text:list-item text:style-override="id1-3-2-4-3-1-3-9-1-3-1">
                      <text:number>1.</text:number>
                      <text:p text:style-name="table_al">De studietoeslag is bedoeld voor de inwoner die:</text:p>
                      <text:list text:style-name="id1-3-2-4-3-1-3-9-1-3-1-3">
                        <text:list-item text:style-override="id1-3-2-4-3-1-3-9-1-3-1-3-1">
                          <text:number>a.</text:number>
                          <text:p text:style-name="table_al">mbo-, hbo-, of universitair onderwijs volgt; en</text:p>
                        </text:list-item>
                        <text:list-item text:style-override="id1-3-2-4-3-1-3-9-1-3-1-3-2">
                          <text:number>b.</text:number>
                          <text:p text:style-name="table_al">een tegemoetkoming in de schoolkosten (op grond van hoofdstuk 4 Wet Tegemoetkoming Onderwijsbijdrage en Schoolkosten) of studiefinanciering van DUO krijgt of kan krijgen; en</text:p>
                        </text:list-item>
                        <text:list-item text:style-override="id1-3-2-4-3-1-3-9-1-3-1-3-3">
                          <text:number>c.</text:number>
                          <text:p text:style-name="table_al">wel kan werken, maar</text:p>
                        </text:list-item>
                        <text:list-item text:style-override="id1-3-2-4-3-1-3-9-1-3-1-3-4">
                          <text:number>d.</text:number>
                          <text:p text:style-name="table_al">door een beperking langdurig niets kan bijverdienen naast zijn studie. </text:p>
                        </text:list-item>
                      </text:list>
                    </text:list-item>
                    <text:list-item text:style-override="id1-3-2-4-3-1-3-9-1-3-2">
                      <text:number>2.</text:number>
                      <text:p text:style-name="table_al">De student moet 18 jaar of ouder zijn en mag geen financiële buffer hebben.</text:p>
                    </text:list-item>
                  </text:list>
                </table:table-cell>
                <table:table-cell table:style-name="cell_frame_all" table:number-rows-spanned="1" table:number-columns-spanned="1">
                  <text:p text:style-name="table_al">
                    <text:span text:style-name="nadrukvet">7.3.1 </text:span>
                    <text:span text:style-name="nadrukvet">Doelgroep</text:span>
                  </text:p>
                  <text:p text:style-name="table_al"/>
                  <text:list text:style-name="id1-3-2-4-3-1-3-9-2-3">
                    <text:list-item text:style-override="id1-3-2-4-3-1-3-9-2-3-1">
                      <text:number>1.</text:number>
                      <text:p text:style-name="table_al">De studietoeslag is bedoeld voor de inwoner die:</text:p>
                      <text:list text:style-name="id1-3-2-4-3-1-3-9-2-3-1-3">
                        <text:list-item text:style-override="id1-3-2-4-3-1-3-9-2-3-1-3-1">
                          <text:number>a.</text:number>
                          <text:p text:style-name="table_al">een tegemoetkoming in de schoolkosten (op grond van hoofdstuk 4 Wet Tegemoetkoming Onderwijsbijdrage en Schoolkosten) of studiefinanciering van DUO krijgt of kan krijgen; en</text:p>
                        </text:list-item>
                        <text:list-item text:style-override="id1-3-2-4-3-1-3-9-2-3-1-3-2">
                          <text:number>b.</text:number>
                          <text:p text:style-name="table_al">wel kan werken, maar</text:p>
                        </text:list-item>
                        <text:list-item text:style-override="id1-3-2-4-3-1-3-9-2-3-1-3-3">
                          <text:number>c.</text:number>
                          <text:p text:style-name="table_al">door een beperking langdurig niets kan bijverdienen naast zijn studie.</text:p>
                        </text:list-item>
                      </text:list>
                    </text:list-item>
                    <text:list-item text:style-override="id1-3-2-4-3-1-3-9-2-3-2">
                      <text:number>2.</text:number>
                      <text:p text:style-name="table_al">
                        <text:span text:style-name="nadrukcur">Vervallen</text:span>
                      </text:p>
                    </text:list-item>
                  </text:list>
                </table:table-cell>
              </table:table-row>
              <table:table-row table:style-name="row">
                <table:table-cell table:style-name="cell_frame_all" table:number-rows-spanned="1" table:number-columns-spanned="1">
                  <text:p text:style-name="table_al">
                    <text:span text:style-name="nadrukvet">7.3.3 Hoogte en duur van de toeslag</text:span>
                  </text:p>
                  <text:list text:style-name="id1-3-2-4-3-1-3-10-1-2">
                    <text:list-item text:style-override="id1-3-2-4-3-1-3-10-1-2-1">
                      <text:number>1.</text:number>
                      <text:p text:style-name="table_al">De studietoeslag is € 754 per jaar. </text:p>
                    </text:list-item>
                  </text:list>
                  <text:list text:style-name="id1-3-2-4-3-1-3-10-1-3">
                    <text:list-item text:style-override="id1-3-2-4-3-1-3-10-1-3-1">
                      <text:number/>
                      <text:p text:style-name="table_al"/>
                    </text:list-item>
                    <text:list-item text:style-override="id1-3-2-4-3-1-3-10-1-3-2">
                      <text:number/>
                      <text:p text:style-name="table_al"/>
                    </text:list-item>
                    <text:list-item text:style-override="id1-3-2-4-3-1-3-10-1-3-3">
                      <text:number/>
                      <text:p text:style-name="table_al"/>
                    </text:list-item>
                    <text:list-item text:style-override="id1-3-2-4-3-1-3-10-1-3-4">
                      <text:number/>
                      <text:p text:style-name="table_al"/>
                    </text:list-item>
                    <text:list-item text:style-override="id1-3-2-4-3-1-3-10-1-3-5">
                      <text:number/>
                      <text:p text:style-name="table_al"/>
                    </text:list-item>
                    <text:list-item text:style-override="id1-3-2-4-3-1-3-10-1-3-6">
                      <text:number/>
                      <text:p text:style-name="table_al"/>
                    </text:list-item>
                    <text:list-item text:style-override="id1-3-2-4-3-1-3-10-1-3-7">
                      <text:number/>
                      <text:p text:style-name="table_al"/>
                    </text:list-item>
                    <text:list-item text:style-override="id1-3-2-4-3-1-3-10-1-3-8">
                      <text:number/>
                      <text:p text:style-name="table_al"/>
                    </text:list-item>
                    <text:list-item text:style-override="id1-3-2-4-3-1-3-10-1-3-9">
                      <text:number/>
                      <text:p text:style-name="table_al"/>
                    </text:list-item>
                    <text:list-item text:style-override="id1-3-2-4-3-1-3-10-1-3-10">
                      <text:number>2.</text:number>
                      <text:p text:style-name="table_al">Dit bedrag geldt voor 2020 en wordt jaarlijks aangepast. Het bedrag volgt de ontwikkelingen van de consumentenprijsindex, volgens het Centraal Bureau voor de Statistiek. Het bedrag wordt naar boven afgerond op hele euro’s. </text:p>
                    </text:list-item>
                    <text:list-item text:style-override="id1-3-2-4-3-1-3-10-1-3-11">
                      <text:number>3.</text:number>
                      <text:p text:style-name="table_al">Als de student niet meer aan de voorwaarden voldoet, beëindigt de gemeente de studietoeslag.</text:p>
                    </text:list-item>
                  </text:list>
                </table:table-cell>
                <table:table-cell table:style-name="cell_frame_all" table:number-rows-spanned="1" table:number-columns-spanned="1">
                  <text:p text:style-name="table_al">
                    <text:span text:style-name="nadrukvet">7.3.3 Hoogte</text:span>
                    <text:span text:style-name="nadrukvet"> en duur van de toeslag</text:span>
                  </text:p>
                  <text:list text:style-name="id1-3-2-4-3-1-3-10-2-2">
                    <text:list-item text:style-override="id1-3-2-4-3-1-3-10-2-2-1">
                      <text:number>1.</text:number>
                      <text:p text:style-name="table_al">De studietoeslag is leeftijdsgebonden en ziet er in 2022 als volgt uit: </text:p>
                    </text:list-item>
                  </text:list>
                  <text:list text:style-name="id1-3-2-4-3-1-3-10-2-3">
                    <text:list-item text:style-override="id1-3-2-4-3-1-3-10-2-3-1">
                      <text:number/>
                      <text:p><draw:frame draw:style-name="lidiv"><draw:text-box ofo:max-width="15.3cm" ofo:min-height="1cm" ofo:min-width="5cm"><text:section text:name="table_id1-3-2-4-3-1-3-10-2-3-1-2" text:style-name="table"><text:p text:style-name="table_top"/>
                        <table:table table:style-name="tgroup">
                          <table:table-column table:style-name="id1-3-2-4-3-1-3-10-2-3-1-2-1-1"/>
                          <table:table-column table:style-name="id1-3-2-4-3-1-3-10-2-3-1-2-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 per maand</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90</text:p>
                              </table:table-cell>
                            </table:table-row>
                          
                        </table:table>
                      <text:p text:style-name="table_bottom"/></text:section></draw:text-box></draw:frame></text:p>
                    </text:list-item>
                  </text:list>
                  <text:list text:style-name="id1-3-2-4-3-1-3-10-2-4">
                    <text:list-item text:style-override="id1-3-2-4-3-1-3-10-2-4-1">
                      <text:number>2.</text:number>
                      <text:p text:style-name="table_al">Deze bedragen gelden voor 2022 en worden jaarlijks aangepast. De bedragen volgen de ontwikkelingen van de consumentenprijsindex, volgens het Centraal Bureau voor de Statistiek. De bedragen worden naar boven afgerond op hele euro’s. </text:p>
                    </text:list-item>
                  </text:list>
                  <text:list text:style-name="id1-3-2-4-3-1-3-10-2-5">
                    <text:list-item text:style-override="id1-3-2-4-3-1-3-10-2-5-1">
                      <text:number>3.</text:number>
                      <text:p text:style-name="table_al">Als de student niet meer aan de voorwaarden voldoet, beëindigt de gemeente de studietoeslag.</text:p>
                    </text:list-item>
                  </text:list>
                </table:table-cell>
              </table:table-row>
              <table:table-row table:style-name="row">
                <table:table-cell table:style-name="cell_frame_all" table:number-rows-spanned="1" table:number-columns-spanned="1">
                  <text:p text:style-name="table_al">
                    <text:span text:style-name="nadrukvet">7.4.2 </text:span>
                    <text:span text:style-name="nadrukvet">Hoogte van de toeslag</text:span>
                  </text:p>
                  <text:list text:style-name="id1-3-2-4-3-1-3-11-1-2">
                    <text:list-item text:style-override="id1-3-2-4-3-1-3-11-1-2-1">
                      <text:number>1.</text:number>
                      <text:p text:style-name="table_al">De inkomenstoeslag is per jaar:</text:p>
                      <text:list text:style-name="id1-3-2-4-3-1-3-11-1-2-1-3">
                        <text:list-item text:style-override="id1-3-2-4-3-1-3-11-1-2-1-3-1">
                          <text:number>a.</text:number>
                          <text:p text:style-name="table_al">€ 532 voor een alleenstaande;</text:p>
                        </text:list-item>
                        <text:list-item text:style-override="id1-3-2-4-3-1-3-11-1-2-1-3-2">
                          <text:number>b.</text:number>
                          <text:p text:style-name="table_al">€ 653 voor een alleenstaande ouder;</text:p>
                        </text:list-item>
                        <text:list-item text:style-override="id1-3-2-4-3-1-3-11-1-2-1-3-3">
                          <text:number>c.</text:number>
                          <text:p text:style-name="table_al">€ 823 voor gehuwden of samenwonenden.</text:p>
                        </text:list-item>
                      </text:list>
                    </text:list-item>
                    <text:list-item text:style-override="id1-3-2-4-3-1-3-11-1-2-2">
                      <text:number/>
                      <text:p text:style-name="table_al">De inkomenstoeslag wordt per jaar in 1 bedrag uitbetaald.</text:p>
                    </text:list-item>
                  </text:list>
                  <text:list text:style-name="id1-3-2-4-3-1-3-11-1-3">
                    <text:list-item text:style-override="id1-3-2-4-3-1-3-11-1-3-1">
                      <text:number>2.</text:number>
                      <text:p text:style-name="table_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
                  <text:list text:style-name="id1-3-2-4-3-1-3-11-1-4">
                    <text:list-item text:style-override="id1-3-2-4-3-1-3-11-1-4-1">
                      <text:number>3.</text:number>
                      <text:p text:style-name="table_al">De bedragen uit dit artikel gelden voor 2020 en worden jaarlijks aangepast. Ze volgen de ontwikkelingen van de consumentenprijsindex volgens het Centraal Bureau voor de Statistiek. De bedragen worden naar boven afgerond op hele euro’s. </text:p>
                    </text:list-item>
                  </text:list>
                </table:table-cell>
                <table:table-cell table:style-name="cell_frame_all" table:number-rows-spanned="1" table:number-columns-spanned="1">
                  <text:p text:style-name="table_al">
                    <text:span text:style-name="nadrukvet">7.4.2 </text:span>
                    <text:span text:style-name="nadrukvet">Hoogte van de toeslag</text:span>
                  </text:p>
                  <text:list text:style-name="id1-3-2-4-3-1-3-11-2-2">
                    <text:list-item text:style-override="id1-3-2-4-3-1-3-11-2-2-1">
                      <text:number>1.</text:number>
                      <text:p text:style-name="table_al">De inkomenstoeslag is per jaar:</text:p>
                      <text:list text:style-name="id1-3-2-4-3-1-3-11-2-2-1-3">
                        <text:list-item text:style-override="id1-3-2-4-3-1-3-11-2-2-1-3-1">
                          <text:number>a.</text:number>
                          <text:p text:style-name="table_al">€ 544 voor een alleenstaande;</text:p>
                        </text:list-item>
                        <text:list-item text:style-override="id1-3-2-4-3-1-3-11-2-2-1-3-2">
                          <text:number>b.</text:number>
                          <text:p text:style-name="table_al">€ 668 voor een alleenstaande ouder;</text:p>
                        </text:list-item>
                        <text:list-item text:style-override="id1-3-2-4-3-1-3-11-2-2-1-3-3">
                          <text:number>c.</text:number>
                          <text:p text:style-name="table_al">€ 842 voor gehuwden of samenwonenden. </text:p>
                        </text:list-item>
                      </text:list>
                    </text:list-item>
                    <text:list-item text:style-override="id1-3-2-4-3-1-3-11-2-2-2">
                      <text:number/>
                      <text:p text:style-name="table_al">De inkomenstoeslag wordt per jaar in 1 bedrag uitbetaald.</text:p>
                    </text:list-item>
                  </text:list>
                  <text:list text:style-name="id1-3-2-4-3-1-3-11-2-3">
                    <text:list-item text:style-override="id1-3-2-4-3-1-3-11-2-3-1">
                      <text:number>2.</text:number>
                      <text:p text:style-name="table_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p text:style-name="table_al">De bedragen uit dit artikel gelden voor 2022 en worden jaarlijks aangepast. Ze volgen de ontwikkelingen van de consumentenprijsindex volgens het Centraal Bureau voor de Statistiek. De bedragen worden naar boven afgerond op hele euro’s. </text:p>
                    </text:list-item>
                  </text:list>
                </table:table-cell>
              </table:table-row>
              <table:table-row table:style-name="row">
                <table:table-cell table:style-name="cell_frame_all" table:number-rows-spanned="1" table:number-columns-spanned="1">
                  <text:p text:style-name="table_al">
                    <text:span text:style-name="nadrukvet">7.5 Kind</text:span>
                    <text:span text:style-name="nadrukvet">regeling</text:span> </text:p>
                  <text:p text:style-name="table_al">[<text:span text:style-name="nadrukvet">PW</text:span>, <text:span text:style-name="nadrukvet">Gemeentewet</text:span>]</text:p>
                  <text:p text:style-name="table_al">De <text:span text:style-name="nadrukvet">gemeente</text:span> wil <text:span text:style-name="nadrukvet">kinderen </text:span>helpen die opgroeien in armoede, zodat ze zich kunnen ontwikkelen en mee kunnen doen aan sociale, culturele en sportieve activiteiten. De gemeente heeft maatregelen genomen om deze kinderen te ondersteunen. Deze maatregelen zijn vastgelegd in beleidsregels. Daarin is geregeld wanneer een <text:span text:style-name="nadrukvet">inwoner</text:span> in aanmerking kan komen voor ondersteuning en hoe hoog de ondersteuning dan is. </text:p>
                </table:table-cell>
                <table:table-cell table:style-name="cell_frame_all" table:number-rows-spanned="1" table:number-columns-spanned="1">
                  <text:p text:style-name="table_al">
                    <text:span text:style-name="nadrukvet">7.5 Kindregeling </text:span>
                  </text:p>
                  <text:p text:style-name="table_al">
                    <text:span text:style-name="nadrukvet">[PW,</text:span> <text:span text:style-name="nadrukvet">Gemeentewet</text:span>]</text:p>
                  <text:p text:style-name="table_al">De <text:span text:style-name="nadrukvet">gemeente</text:span> wil <text:span text:style-name="nadrukvet">kinderen </text:span>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De geldende beleidsregels zijn te vinden op <text:a xlink:href="http://www.overheid.nl" xlink:type="simple"><text:span text:style-name="nadrukondlijn">www.overheid.nl</text:span></text:a>. Daarin is geregeld wanneer een <text:span text:style-name="nadrukvet">inwoner</text:span> in aanmerking kan komen voor ondersteuning en hoe hoog de ondersteuning dan is. </text:p>
                </table:table-cell>
              </table:table-row>
              <table:table-row table:style-name="row">
                <table:table-cell table:style-name="cell_frame_all" table:number-rows-spanned="1" table:number-columns-spanned="1">
                  <text:p text:style-name="table_al">
                    <text:span text:style-name="nadrukvet">8.3.3 Hoogte en tarief pgb</text:span>
                  </text:p>
                  <text:p text:style-name="table_al">6. De hoogte van het pgb voor professionele hulp is gebaseerd op het tarief voor gecontracteerde ondersteuning in natura (berekend met behulp van het tariefmodel sociaal domein Achterhoek). Het tariefverschil tussen ondersteuning in natura en pgb is het overheadpercentage. Bij ondersteuning in natura is een overheadpercentage van 25% opgenomen en in het pgb tarief is een overheadpercentage van 15% opgenomen.</text:p>
                </table:table-cell>
                <table:table-cell table:style-name="cell_frame_all" table:number-rows-spanned="1" table:number-columns-spanned="1">
                  <text:p text:style-name="table_al">
                    <text:span text:style-name="nadrukvet">8.3.3 Hoogte en tarief pgb</text:span>
                  </text:p>
                  <text:p text:style-name="table_al">6. De hoogte van het pgb voor professionele hulp wordt vastgesteld op basis van het laagst geoffreerde tarief op dienstverleningsniveau binnen de aanbesteding van zorg in natura voor Wmo en Jeugdwet.</text:p>
                </table:table-cell>
              </table:table-row>
              <table:table-row table:style-name="row">
                <table:table-cell table:style-name="cell_frame_all" table:number-rows-spanned="1" table:number-columns-spanned="1">
                  <text:p text:style-name="table_al">
                    <text:span text:style-name="nadrukvet">9.3 Terugvorderen uitkering</text:span>
                  </text:p>
                  <text:p text:style-name="table_al"> [<text:span text:style-name="nadrukvet">PW</text:span>, <text:span text:style-name="nadrukvet">IOAW</text:span>, <text:span text:style-name="nadrukvet">IOAZ</text:span>]</text:p>
                  <text:list text:style-name="id1-3-2-4-3-1-3-14-1-3">
                    <text:list-item text:style-override="id1-3-2-4-3-1-3-14-1-3-1">
                      <text:number>1.</text:number>
                      <text:p text:style-name="table_al">De <text:span text:style-name="nadrukvet">gemeente</text:span> vordert gemeentelijke <text:span text:style-name="nadrukvet">uitkeringen</text:span> terug in de gevallen die in de <text:span text:style-name="nadrukvet">wet</text:span> zijn beschreven. De gemeente doet dat volgens de regels van de wet en de gemeentelijke regels. De gemeente vordert niet terug als terugvordering onaanvaardbare gevolgen heeft voor de <text:span text:style-name="nadrukvet">inwoner</text:span>. </text:p>
                    </text:list-item>
                    <text:list-item text:style-override="id1-3-2-4-3-1-3-14-1-3-2">
                      <text:number>2.</text:number>
                      <text:p text:style-name="table_al">Bij de incasso zorgt de gemeente ervoor dat inwoners een inkomen blijven houden dat past bij hun persoonlijke situatie. Dit inkomen is in ieder geval gelijk aan de beslagvrije voet. </text:p>
                    </text:list-item>
                  </text:list>
                </table:table-cell>
                <table:table-cell table:style-name="cell_frame_all" table:number-rows-spanned="1" table:number-columns-spanned="1">
                  <text:p text:style-name="table_al">
                    <text:span text:style-name="nadrukvet">9.3 Terugvorderen uitkering</text:span>
                  </text:p>
                  <text:p text:style-name="table_al"> [<text:span text:style-name="nadrukvet">PW</text:span>, <text:span text:style-name="nadrukvet">IOAW</text:span>, <text:span text:style-name="nadrukvet">IOAZ</text:span>]</text:p>
                  <text:list text:style-name="id1-3-2-4-3-1-3-14-2-3">
                    <text:list-item text:style-override="id1-3-2-4-3-1-3-14-2-3-1">
                      <text:number>1.</text:number>
                      <text:p text:style-name="table_al">De <text:span text:style-name="nadrukvet">gemeente</text:span> vordert gemeentelijke <text:span text:style-name="nadrukvet">uitkeringen</text:span> terug in de gevallen die in de <text:span text:style-name="nadrukvet">wet</text:span> zijn beschreven. De gemeente doet dat volgens de regels van de wet en de gemeentelijke ‘Beleidsregels Terugvordering en Verhaal Fijnder’.  De geldende beleidsregels zijn te vinden op <text:a xlink:href="http://www.overheid.nl" xlink:type="simple"><text:span text:style-name="nadrukondlijn">www.overheid.nl</text:span></text:a>. De gemeente vordert niet terug als terugvordering onaanvaardbare gevolgen heeft voor de <text:span text:style-name="nadrukvet">inwoner</text:span>. </text:p>
                    </text:list-item>
                    <text:list-item text:style-override="id1-3-2-4-3-1-3-14-2-3-2">
                      <text:number>2.</text:number>
                      <text:p text:style-name="table_al">Bij de incasso zorgt de gemeente ervoor dat inwoners een <text:span text:style-name="nadrukvet">inkomen</text:span> blijven houden dat past bij hun <text:span text:style-name="nadrukvet">persoonlijke situatie</text:span>. Dit inkomen is in ieder geval gelijk aan de beslagvrije voet. Dat is het bedrag dat de inwoner in ieder geval moet overhouden van zijn inkomen. </text:p>
                    </text:list-item>
                  </text:list>
                </table:table-cell>
              </table:table-row>
              <table:table-row table:style-name="row">
                <table:table-cell table:style-name="cell_frame_all" table:number-rows-spanned="1" table:number-columns-spanned="1">
                  <text:p text:style-name="table_al">
                    <text:span text:style-name="nadrukvet">9.5. 2 Voorkomen van fraude</text:span>
                  </text:p>
                  <text:p text:style-name="table_al">[<text:span text:style-name="nadrukvet">Jeugdwet</text:span>, <text:span text:style-name="nadrukvet">Wmo</text:span>, <text:span text:style-name="nadrukvet">PW</text:span>, <text:span text:style-name="nadrukvet">IOAW</text:span>, <text:span text:style-name="nadrukvet">IOAZ</text:span>]</text:p>
                  <text:p text:style-name="table_al">De <text:span text:style-name="nadrukvet">gemeente</text:span> stelt alles in het werk om <text:span text:style-name="nadrukvet">fraude</text:span> te voorkomen (preventie). Daarom informeert de gemeente <text:span text:style-name="nadrukvet">inwoners</text:span> op een duidelijke en volledige manier over de rechten en plichten. Ook informeert de gemeente inwoners over de gevolgen van misbruik en oneigenlijk gebruik van <text:span text:style-name="nadrukvet">uitkeringen</text:span> en <text:span text:style-name="nadrukvet">voorzieningen</text:span>. </text:p>
                </table:table-cell>
                <table:table-cell table:style-name="cell_frame_all" table:number-rows-spanned="1" table:number-columns-spanned="1">
                  <text:p text:style-name="table_al">
                    <text:span text:style-name="nadrukvet">9.5.2 Voorkomen van fraude</text:span>
                  </text:p>
                  <text:p text:style-name="table_al">[<text:span text:style-name="nadrukvet">Jeugdwet</text:span>, <text:span text:style-name="nadrukvet">Wmo</text:span>, <text:span text:style-name="nadrukvet">PW</text:span>, <text:span text:style-name="nadrukvet">IOAW</text:span>, <text:span text:style-name="nadrukvet">IOAZ</text:span>]</text:p>
                  <text:p text:style-name="table_al">De <text:span text:style-name="nadrukvet">gemeente</text:span> stelt alles in het werk om <text:span text:style-name="nadrukvet">fraude</text:span> te voorkomen (preventie). Daarom informeert de gemeente <text:span text:style-name="nadrukvet">inwoners</text:span> op een duidelijke en volledige manier over de rechten en plichten. Ook informeert de gemeente inwoners over de gevolgen van misbruik en oneigenlijk gebruik van <text:span text:style-name="nadrukvet">uitkeringen</text:span> en <text:span text:style-name="nadrukvet">voorzieningen</text:span>. 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5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DC.source">Onbekend</meta:user-defined>
    <meta:user-defined meta:name="OVERHEIDop.referentienummer">45750-2022</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2-09-29</meta:user-defined>
    <meta:user-defined meta:name="DCTERMS.W3CDTF/OVERHEIDop.jaargang">2022</meta:user-defined>
    <meta:user-defined meta:name="OVERHEIDop.externeBijlage">was wordt lijst|exb-2022-54251</meta:user-defined>
    <meta:user-defined meta:name="OVERHEIDop.publicationIssue">435106</meta:user-defined>
    <meta:user-defined meta:name="OVERHEIDop.betreftRegeling">CVDR668034_2</meta:user-defined>
    <meta:user-defined meta:name="xs:date/OVERHEIDop.startdatum">2022-09-30</meta:user-defined>
    <meta:user-defined meta:name="OVERHEIDop.GmbID/DC.identifier">gmb-2022-435106</meta:user-defined>
    <meta:user-defined meta:name="OVERHEIDop.versieInformatie"/>
  </office:meta>
</office:document-meta>
</file>