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festiviteit op zaterdag 24 september 2022 en zaterdag 5 november 2022 van 16:00 uur tot uiterlijk 22:00 aan Verlengde Oude Utrechtseweg 2 te Soest</text:p>
      <text:section text:name="zakelijke-mededeling_id1-3-2" text:style-name="zakelijke-mededeling">
        <text:section text:name="zakelijke-mededeling-tekst_id1-3-2-1" text:style-name="zakelijke-mededeling-tekst">
          <text:section text:name="tekst_id1-3-2-1-1" text:style-name="tekst">
            <text:p text:style-name="common-al">Feestavonden VV Hees</text:p>
            <text:p text:style-name="common-al">Op grond van artikel 4:3 van de APV is het aan inrichtingen toegestaan maximaal zesincidentele festiviteiten per kalenderjaar te houden waarbij de geluidsvoorschriften uit hetActiviteitenbesluit niet van toepassing zijn. Op grond van dit artikel heeft VV Hees tevens kennisgegeven op zaterdag 24 september 2022 en zaterdag 5 november 2022 van 16:00 uur tot uiterlijk22:00 uur een festiviteit te organiseren op het terras en in de kantine van VV Hees aan de VerlengdeOude Utrechtseweg 2.</text:p>
            <text:p text:style-name="last-al">De stukken liggen ter inzage op afspraak bij het omgevingsloket. Voor het maken van een afspraakgaat u naar www.soest.nl/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510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0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0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8797</meta:user-defined>
    <dc:language>nl</dc:language>
    <meta:user-defined meta:name="OVERHEIDop.locatietype/OVERHEIDop.gebiedsmarkering">Adres</meta:user-defined>
    <meta:user-defined meta:name="DC.title">Toestemming voor een festiviteit op zaterdag 24 september 2022 en zaterdag 5 november 2022 van 16:00 uur tot uiterlijk 22:00 aan Verlengde Oude Utrechtseweg 2 te Soest</meta:user-defined>
    <meta:user-defined meta:name="DCTERMS.W3CDTF/DCTERMS.available">2022-09-29</meta:user-defined>
    <meta:user-defined meta:name="DCTERMS.W3CDTF/OVERHEIDop.jaargang">2022</meta:user-defined>
    <meta:user-defined meta:name="OVERHEIDop.publicationIssue">435105</meta:user-defined>
    <meta:user-defined meta:name="OVERHEIDop.GmbID/DC.identifier">gmb-2022-435105</meta:user-defined>
    <meta:user-defined meta:name="OVERHEIDop.versieInformatie"/>
  </office:meta>
</office:document-meta>
</file>