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Laantje 3 e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7 september 2022 heeft de gemeente Wijdemeren een aanvraag omgevingsvergunning ontvangen voor het kappen van acht bomen op de locatie 't Laantje 3 en 4 te Loosdrecht. De aanvraag is geregistreerd onder zaaknummer Z.7461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6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51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't Laantje 3 en 4 te Loosdr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04</meta:user-defined>
    <meta:user-defined meta:name="OVERHEIDop.GmbID/DC.identifier">gmb-2022-435104</meta:user-defined>
    <meta:user-defined meta:name="OVERHEIDop.versieInformatie"/>
  </office:meta>
</office:document-meta>
</file>