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opstal Hector Treubstraat 59, Hector Treubstraat 59, 1782H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Hector Treubstraat 59, 1782HD Den Helder het Verbouw opstal Hector Treubstraat 59</text:p>
            <text:p text:style-name="common-al">Datum ontvangst: 2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5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Hector Treubstraat 59, 1782HD Den Helder</meta:user-defined>
    <dc:language>nl</dc:language>
    <meta:user-defined meta:name="OVERHEIDop.locatietype/OVERHEIDop.gebiedsmarkering">Punt</meta:user-defined>
    <meta:user-defined meta:name="DC.title">Aangevraagde omgevingsvergunning Verbouw opstal Hector Treubstraat 59, Hector Treubstraat 59, 1782HD Den Held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51</meta:user-defined>
    <meta:user-defined meta:name="OVERHEIDop.GmbID/DC.identifier">gmb-2022-4351</meta:user-defined>
    <meta:user-defined meta:name="OVERHEIDop.versieInformatie"/>
  </office:meta>
</office:document-meta>
</file>