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32, 2022-07173, verbouwing Janskliniek tot woonzorglocatie met 123 eenheden en voorzieningen waaronder een behandeldienst, kantoorruimtes en restaurant,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0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dderstraat 32, 2022-07173, verbouwing Janskliniek tot woonzorglocatie met 123 eenheden en voorzieningen waaronder een behandeldienst, kantoorruimtes en restaurant, ingekomen 23 september 2022</meta:user-defined>
    <meta:user-defined meta:name="DCTERMS.W3CDTF/DCTERMS.available">2022-09-29</meta:user-defined>
    <meta:user-defined meta:name="DCTERMS.W3CDTF/OVERHEIDop.jaargang">2022</meta:user-defined>
    <meta:user-defined meta:name="OVERHEIDop.publicationIssue">435081</meta:user-defined>
    <meta:user-defined meta:name="OVERHEIDop.GmbID/DC.identifier">gmb-2022-435081</meta:user-defined>
    <meta:user-defined meta:name="OVERHEIDop.versieInformatie"/>
  </office:meta>
</office:document-meta>
</file>