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Reitdiepskade 22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september 2022 een melding in kader van het Activiteitenbesluit ontvangen voor het vervangen van 4 mobiele dieseltanks door 1 stationaire dieseltank op de locatie Reitdiepskade 22 in Zoutkamp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507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7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7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vervangen van 4 mobiele dieseltanks door 1 stationaire dieseltank, Reitdiepskade 22 in Zoutkamp (27 september 2022)</meta:user-defined>
    <dc:language>nl</dc:language>
    <meta:user-defined meta:name="OVERHEIDop.locatietype/OVERHEIDop.gebiedsmarkering">Adres</meta:user-defined>
    <meta:user-defined meta:name="DC.title">Kennisgeving ontvangst melding Acitviteitenbesluit Reitdiepskade 22 in Zoutkamp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076</meta:user-defined>
    <meta:user-defined meta:name="OVERHEIDop.GmbID/DC.identifier">gmb-2022-435076</meta:user-defined>
    <meta:user-defined meta:name="OVERHEIDop.versieInformatie"/>
  </office:meta>
</office:document-meta>
</file>