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nieuwbouw bedrijfsunits op locatie Sectie B, nummer 5150, kavel 1 t/m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de gemeente Zundert een aanvraag voor een omgevingsvergunning ontvangen voor het realiseren van nieuwbouw bedrijfsunits op locatie Sectie B, nummer 5150, kavel 1 t/m 3 in Rijsbergen. De aanvraag is geregistreerd onder zaaknummer Z22-0052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50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realiseren van nieuwbouw bedrijfsunits op locatie Sectie B, nummer 5150, kavel 1 t/m 3 in Rijsber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72</meta:user-defined>
    <meta:user-defined meta:name="OVERHEIDop.GmbID/DC.identifier">gmb-2022-435072</meta:user-defined>
    <meta:user-defined meta:name="OVERHEIDop.versieInformatie"/>
  </office:meta>
</office:document-meta>
</file>