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nenbultweg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is een melding ontvangen waarvoor geen vergunningsplicht geldt voor de locatie Hunenbultweg 9 in Oldenzaal. De melding is geregistreerd onder zaaknummer 75243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3507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7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7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Hunenbultweg 9 in Oldenzaa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5071</meta:user-defined>
    <meta:user-defined meta:name="OVERHEIDop.GmbID/DC.identifier">gmb-2022-435071</meta:user-defined>
    <meta:user-defined meta:name="OVERHEIDop.versieInformatie"/>
  </office:meta>
</office:document-meta>
</file>