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traatnamen Zuidrand, locatie: Land van Anna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Straatnamen</text:span>
          </text:p>
            <text:p text:style-name="al">Het college heeft op 18 januari 2022 de volgende straatnamen vastgesteld: </text:p>
            <text:list text:style-name="id1-3-2-3-1-3">
              <text:list-item text:style-override="id1-3-2-3-1-3-1">
                <text:number>1.</text:number>
                <text:p text:style-name="al">Wachtelberg</text:p>
              </text:list-item>
              <text:list-item text:style-override="id1-3-2-3-1-3-2">
                <text:number>2.</text:number>
                <text:p text:style-name="al">Gemijnt</text:p>
              </text:list-item>
              <text:list-item text:style-override="id1-3-2-3-1-3-3">
                <text:number>3.</text:number>
                <text:p text:style-name="al">De Vloed</text:p>
              </text:list-item>
              <text:list-item text:style-override="id1-3-2-3-1-3-4">
                <text:number>4.</text:number>
                <text:p text:style-name="al">Spinderspad</text:p>
              </text:list-item>
              <text:list-item text:style-override="id1-3-2-3-1-3-5">
                <text:number>5.</text:number>
                <text:p text:style-name="al">Hendrik van Puijenbroeklaan</text:p>
              </text:list-item>
              <text:list-item text:style-override="id1-3-2-3-1-3-6">
                <text:number>6.</text:number>
                <text:p text:style-name="al">Hogebeemd</text:p>
              </text:list-item>
              <text:list-item text:style-override="id1-3-2-3-1-3-7">
                <text:number>7.</text:number>
                <text:p text:style-name="al">Leybeemd</text:p>
              </text:list-item>
              <text:list-item text:style-override="id1-3-2-3-1-3-8">
                <text:number>8.</text:number>
                <text:p text:style-name="al">Havepplein</text:p>
              </text:list-item>
              <text:list-item text:style-override="id1-3-2-3-1-3-9">
                <text:number>9.</text:number>
                <text:p text:style-name="al">Annaplein</text:p>
              </text:list-item>
            </text:list>
          </text:section>
          <text:section text:name="ondertekening_id1-3-2-3-2">
            <text:p> 18 januari 2022,</text:p>
          </text:section>
          <text:section text:name="ondertekening_id1-3-2-3-3">
            <text:p><text:span text:style-name="deze">Namens college van burgemeester en wethouders</text:span></text:p>
          </text:section>
          <text:section text:name="ondertekening_id1-3-2-3-4">
            <text:p><text:span text:style-name="deze">Jolie Hasselman, gemeentesecretaris</text:span></text:p>
            <text:p><text:span text:style-name="deze">Mark van Stappershoef, burgemeester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5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Straatnamen Zuidrand, Locatie Land van Anna</meta:user-defined>
    <dc:language>nl</dc:language>
    <meta:user-defined meta:name="OVERHEIDop.locatietype/OVERHEIDop.gebiedsmarkering">Gemeente</meta:user-defined>
    <meta:user-defined meta:name="DC.title">Vaststelling straatnamen Zuidrand, locatie: Land van Ann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07</meta:user-defined>
    <meta:user-defined meta:name="OVERHEIDop.betreftRegeling">CVDR672329_1</meta:user-defined>
    <meta:user-defined meta:name="OVERHEIDop.GmbID/DC.identifier">gmb-2022-43507</meta:user-defined>
    <meta:user-defined meta:name="xs:date/OVERHEIDop.startdatum">2022-02-02</meta:user-defined>
    <meta:user-defined meta:name="OVERHEIDop.versieInformatie"/>
  </office:meta>
</office:document-meta>
</file>