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370 aangevraagd, Poortugaal Nassau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Nassaustraat 23 3171 AS Poortugaal (A220312370), voor het plaatsen van een nokverhoging achter en dakkapel op het voordakvlak (24-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350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370</meta:user-defined>
    <meta:user-defined meta:name="DCTERMS.abstract">Poortugaal Nassaustraat 23, plaatsen nokverhoging achter en dakkapel op het voordakvlak </meta:user-defined>
    <dc:language>nl</dc:language>
    <meta:user-defined meta:name="OVERHEIDop.locatietype/OVERHEIDop.gebiedsmarkering">Adres</meta:user-defined>
    <meta:user-defined meta:name="DC.title">Omgevingsvergunning A220312370 aangevraagd, Poortugaal Nassaustraat 23</meta:user-defined>
    <meta:user-defined meta:name="DCTERMS.W3CDTF/DCTERMS.available">2022-02-03</meta:user-defined>
    <meta:user-defined meta:name="DCTERMS.W3CDTF/OVERHEIDop.jaargang">2022</meta:user-defined>
    <meta:user-defined meta:name="OVERHEIDop.publicationIssue">43506</meta:user-defined>
    <meta:user-defined meta:name="OVERHEIDop.GmbID/DC.identifier">gmb-2022-43506</meta:user-defined>
    <meta:user-defined meta:name="OVERHEIDop.versieInformatie"/>
  </office:meta>
</office:document-meta>
</file>