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Schoolstraat 1, 3171GX Poortugaal - 2022-001014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1014 voor het intern verbouwen van het pand op locatie Schoolstraat 1, 3171GX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504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oolstraat 1, 3171GX Poortugaal</meta:user-defined>
    <dc:language>nl</dc:language>
    <meta:user-defined meta:name="OVERHEIDop.locatietype/OVERHEIDop.gebiedsmarkering">Punt</meta:user-defined>
    <meta:user-defined meta:name="DC.title">Kennisgeving verleend besluit op Omgevingsvergunning, Schoolstraat 1, 3171GX Poortugaal - 2022-001014, het intern verbouwen van het pa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48</meta:user-defined>
    <meta:user-defined meta:name="OVERHEIDop.GmbID/DC.identifier">gmb-2022-435048</meta:user-defined>
    <meta:user-defined meta:name="OVERHEIDop.versieInformatie"/>
  </office:meta>
</office:document-meta>
</file>