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kunstwerk, District West Breda,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420</text:p>
            <text:p text:style-name="common-al">Uiterlijke besluitdatum: 02-11-2022</text:p>
            <text:p text:style-name="common-al">Locatie: District West Breda, Boeimeerpark Breda</text:p>
            <text:p text:style-name="common-al">Projectomschrijving: het plaatsen van een kunst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04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42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kunstwerk, District West Breda, Boeimeerpark Bre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44</meta:user-defined>
    <meta:user-defined meta:name="OVERHEIDop.GmbID/DC.identifier">gmb-2022-435044</meta:user-defined>
    <meta:user-defined meta:name="OVERHEIDop.versieInformatie"/>
  </office:meta>
</office:document-meta>
</file>