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-<text:span text:style-name="nadrukvet">Haaksbergerstraat 95</text:span>, NX Filtration, oprichten bedrijf voor het produceren van filtermembranen en modules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504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4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4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5042</meta:user-defined>
    <meta:user-defined meta:name="OVERHEIDop.GmbID/DC.identifier">gmb-2022-435042</meta:user-defined>
    <meta:user-defined meta:name="OVERHEIDop.versieInformatie"/>
  </office:meta>
</office:document-meta>
</file>