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121-121A - Gebruik perceel voor reguliere bewoning.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21-121A, Nieuwkoop - zaak nr. W-2022-0006 - aanvraag omgevingsvergunning voor het gebruiken van het perceel en de bedrijfswoning voor reguliere bewoning is ingetrokken - verzonden 27 januar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50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-2022-00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 Nieuwkoop, Zuideinde 121-121A - Gebruik perceel voor reguliere bewoning. Ingetrokk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04</meta:user-defined>
    <meta:user-defined meta:name="OVERHEIDop.GmbID/DC.identifier">gmb-2022-43504</meta:user-defined>
    <meta:user-defined meta:name="OVERHEIDop.versieInformatie"/>
  </office:meta>
</office:document-meta>
</file>