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pkowstraat 21 in Zwolle (zaaknummer: 0193ESUITE212944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0193ESUITE2129442022, <text:span text:style-name="nadrukvet">Nipkowstraat 21</text:span><text:span text:style-name="nadrukvet">,</text:span><text:span text:style-name="nadrukvet"/> voor het plaatsen van twee propaantanks van 5m3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503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3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3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Nipkowstraat 21 in Zwolle (zaaknummer: 0193ESUITE212944202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38</meta:user-defined>
    <meta:user-defined meta:name="OVERHEIDop.GmbID/DC.identifier">gmb-2022-435038</meta:user-defined>
    <meta:user-defined meta:name="OVERHEIDop.versieInformatie"/>
  </office:meta>
</office:document-meta>
</file>