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97, Dorpsdijk 220, 3161CJ Rhoon, het wijzigen van een winkelpand naar woonbestemming</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mgevingsvergunning ontvangen voor het wijzigen van een winkelpand naar woonbestemminglocatie Dorpsdijk 220, 3161CJ Rhoon. De aanvraag is geregistreerd onder zaaknummer 2022-00119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503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3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3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dijk 220, 3161CJ Rhoon</meta:user-defined>
    <dc:language>nl</dc:language>
    <meta:user-defined meta:name="OVERHEIDop.locatietype/OVERHEIDop.gebiedsmarkering">Punt</meta:user-defined>
    <meta:user-defined meta:name="DC.title">Kennisgeving aanvraag Omgevingsvergunning 2022-001197, Dorpsdijk 220, 3161CJ Rhoon, het wijzigen van een winkelpand naar woonbestemming</meta:user-defined>
    <meta:user-defined meta:name="DCTERMS.W3CDTF/DCTERMS.available">2022-09-29</meta:user-defined>
    <meta:user-defined meta:name="DCTERMS.W3CDTF/OVERHEIDop.jaargang">2022</meta:user-defined>
    <meta:user-defined meta:name="OVERHEIDop.publicationIssue">435037</meta:user-defined>
    <meta:user-defined meta:name="OVERHEIDop.GmbID/DC.identifier">gmb-2022-435037</meta:user-defined>
    <meta:user-defined meta:name="OVERHEIDop.versieInformatie"/>
  </office:meta>
</office:document-meta>
</file>