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wartslaan 34, 3162RD Rhoon - 2022-00068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0685 voor het plaatsen van een dakkapel op het voordakvlak op locatie Kwartslaan 34, 3162RD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503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wartslaan 34, 3162RD Rhoon</meta:user-defined>
    <dc:language>nl</dc:language>
    <meta:user-defined meta:name="OVERHEIDop.locatietype/OVERHEIDop.gebiedsmarkering">Punt</meta:user-defined>
    <meta:user-defined meta:name="DC.title">Kennisgeving verleend besluit op Omgevingsvergunning, Kwartslaan 34, 3162RD Rhoon - 2022-000685, het plaatsen van een dakkapel op het voordakvla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35</meta:user-defined>
    <meta:user-defined meta:name="OVERHEIDop.GmbID/DC.identifier">gmb-2022-435035</meta:user-defined>
    <meta:user-defined meta:name="OVERHEIDop.versieInformatie"/>
  </office:meta>
</office:document-meta>
</file>