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an der Meulenstraat 16, 2992KM Barendrecht - 2022-000746, het plaatsen van een dakkapel op het linker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2022-000746 voor het plaatsen van een dakkapel op het linkerzijdakvlak op locatie Van der Meulenstraat 16, 2992K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02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Meulenstraat 16, 2992KM Barendrecht</meta:user-defined>
    <dc:language>nl</dc:language>
    <meta:user-defined meta:name="OVERHEIDop.locatietype/OVERHEIDop.gebiedsmarkering">Punt</meta:user-defined>
    <meta:user-defined meta:name="DC.title">Kennisgeving verleend besluit op Omgevingsvergunning, Van der Meulenstraat 16, 2992KM Barendrecht - 2022-000746, het plaatsen van een dakkapel op het linkerzijdakvla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29</meta:user-defined>
    <meta:user-defined meta:name="OVERHEIDop.GmbID/DC.identifier">gmb-2022-435029</meta:user-defined>
    <meta:user-defined meta:name="OVERHEIDop.versieInformatie"/>
  </office:meta>
</office:document-meta>
</file>