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 <text:span text:style-name="nadrukvet">Ketelmakerij (ongenummerd)</text:span>, De Schoppe, oprichten bedrijf voor het ontwikkelen en verhandelen van meubels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02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23</meta:user-defined>
    <meta:user-defined meta:name="OVERHEIDop.GmbID/DC.identifier">gmb-2022-435023</meta:user-defined>
    <meta:user-defined meta:name="OVERHEIDop.versieInformatie"/>
  </office:meta>
</office:document-meta>
</file>