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Glasblazerij 42, 2993CM Barendrecht - 2022-000878, het vergrot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0878 voor het vergroten van een raam in de zijgevel op locatie Glasblazerij 42, 2993C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0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asblazerij 42, 2993CM Barendrecht</meta:user-defined>
    <dc:language>nl</dc:language>
    <meta:user-defined meta:name="OVERHEIDop.locatietype/OVERHEIDop.gebiedsmarkering">Punt</meta:user-defined>
    <meta:user-defined meta:name="DC.title">Kennisgeving verleend besluit op Omgevingsvergunning, Glasblazerij 42, 2993CM Barendrecht - 2022-000878, het vergroten van een raam in de zijgev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17</meta:user-defined>
    <meta:user-defined meta:name="OVERHEIDop.GmbID/DC.identifier">gmb-2022-435017</meta:user-defined>
    <meta:user-defined meta:name="OVERHEIDop.versieInformatie"/>
  </office:meta>
</office:document-meta>
</file>