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90, Swarttouwhaven 42, 2993HP Barendrecht,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Op 19 september 2022 is een aanvraag Omgevingsvergunning ontvangen voor het plaatsen van balkonbeglazing locatie Swarttouwhaven 42, 2993HP Barendrecht. De aanvraag is geregistreerd onder zaaknummer 2022-0011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501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1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1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arttouwhaven 42, 2993HP Barendrecht</meta:user-defined>
    <dc:language>nl</dc:language>
    <meta:user-defined meta:name="OVERHEIDop.locatietype/OVERHEIDop.gebiedsmarkering">Punt</meta:user-defined>
    <meta:user-defined meta:name="DC.title">Kennisgeving aanvraag Omgevingsvergunning 2022-001190, Swarttouwhaven 42, 2993HP Barendrecht, het plaatsen van balkonbeglazing</meta:user-defined>
    <meta:user-defined meta:name="DCTERMS.W3CDTF/DCTERMS.available">2022-09-29</meta:user-defined>
    <meta:user-defined meta:name="DCTERMS.W3CDTF/OVERHEIDop.jaargang">2022</meta:user-defined>
    <meta:user-defined meta:name="OVERHEIDop.publicationIssue">435014</meta:user-defined>
    <meta:user-defined meta:name="OVERHEIDop.GmbID/DC.identifier">gmb-2022-435014</meta:user-defined>
    <meta:user-defined meta:name="OVERHEIDop.versieInformatie"/>
  </office:meta>
</office:document-meta>
</file>