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264, Spoorwegemplacement 5, 2991VT Barendrecht, het plaatsen van reclame en  vlaggenmasten HSC AH</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mgevingsvergunning ontvangen voor het plaatsen van reclame en  vlaggenmasten HSC AH locatie Spoorwegemplacement 5, 2991VT Barendrecht. De aanvraag is geregistreerd onder zaaknummer 2022-001264.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0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wegemplacement 5, 2991VT Barendrecht</meta:user-defined>
    <dc:language>nl</dc:language>
    <meta:user-defined meta:name="OVERHEIDop.locatietype/OVERHEIDop.gebiedsmarkering">Punt</meta:user-defined>
    <meta:user-defined meta:name="DC.title">Kennisgeving aanvraag Omgevingsvergunning 2022-001264, Spoorwegemplacement 5, 2991VT Barendrecht, het plaatsen van reclame en  vlaggenmasten HSC AH</meta:user-defined>
    <meta:user-defined meta:name="DCTERMS.W3CDTF/DCTERMS.available">2022-09-29</meta:user-defined>
    <meta:user-defined meta:name="DCTERMS.W3CDTF/OVERHEIDop.jaargang">2022</meta:user-defined>
    <meta:user-defined meta:name="OVERHEIDop.publicationIssue">435011</meta:user-defined>
    <meta:user-defined meta:name="OVERHEIDop.GmbID/DC.identifier">gmb-2022-435011</meta:user-defined>
    <meta:user-defined meta:name="OVERHEIDop.versieInformatie"/>
  </office:meta>
</office:document-meta>
</file>