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ingdijk BP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3957</text:p>
            <text:p text:style-name="common-al">Gemeente Amstelveen heeft op 27 september 2022 besloten om de beslistermijn voor de aanvraag voor een omgevingsvergunning voor het herbouwen van de boerderij met huisstal en het realiseren van een B&amp;B functie in de kamers van de boerderijwoning te verlengen voor een periode van maximaal 6 weken. De locatie is Ringdijk BP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0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Ringdijk BP 21 in Amstel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08</meta:user-defined>
    <meta:user-defined meta:name="OVERHEIDop.GmbID/DC.identifier">gmb-2022-435008</meta:user-defined>
    <meta:user-defined meta:name="OVERHEIDop.versieInformatie"/>
  </office:meta>
</office:document-meta>
</file>