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inzagelegging ontwerpbestemmingsplan ´Vlietskant 12 en 24, Leerd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jfheerenlanden maken op grond van artikel 3.8 van de Wet ruimtelijke ordening bekend dat het ontwerpbestemmingsplan <text:span text:style-name="nadrukvet">´Vlietskant 12 en 24, Leerdam´</text:span> van de gemeente Vijfheerenlanden ter inzage ligt. </text:p>
            <text:p text:style-name="common-al">Het plangebied beslaat twee afzonderlijke percelen in de binnenstad van Leerdam aan de Vlietskant en de Oostwal. Het plan voorziet in de uitbreiding van het bouwvlak ter hoogte van Oostwal 11 en het toevoegen van een bouwvlak achter de woning aan de Vlietskant 24 aan de kant van de Oostwal. In de beoogde situatie worden op de locatie Vlietskant 12 drie wooneenheden gerealiseerd. En op de locatie Vlietskant 24 in totaal vijf wooneenheden. </text:p>
            <text:p text:style-name="common-al">Het ontwerpbestemmingsplan kan vanaf <text:span text:style-name="nadrukvet">vrijdag 7 oktober tot en met donderdag 17 november 2022</text:span> op de volgende wijze worden ingezien:</text:p>
            <text:list text:style-name="id1-3-2-1-1-4">
              <text:list-item text:style-override="id1-3-2-1-1-4-1">
                <text:number>1.</text:number>
                <text:p text:style-name="al">digitaal via de landelijke website www.ruimtelijkeplannen.nl. Het digitale identificatienummer van het ontwerpbestemmingsplan is<text:span text:style-name="nadrukvet">:</text:span><text:span text:style-name="nadrukvet"> </text:span>NL.IMRO.1961.BPLDVlietskant1224-ON01;</text:p>
              </text:list-item>
              <text:list-item text:style-override="id1-3-2-1-1-4-2">
                <text:number>2.</text:number>
                <text:p text:style-name="al">op papier uitsluitend op afspraak bij de publieksbalie in het gemeentehuis locatie Leerdam aan het dr. Reilinghplein 1 te Leerdam. U kunt daarvoor een afspraak maken met de behandelend ambtenaar, de heer S.A. de Kluijver, via telefoonnummer 088 5999 7000.</text:p>
              </text:list-item>
            </text:list>
            <text:p text:style-name="common-al">Gedurende de inzagetermijn kan iedereen mondeling of bij voorkeur schriftelijk zijn of haar zienswijze over het ontwerpbestemmingsplan kenbaar maken. Uw schriftelijke zienswijze moet u voorzien van uw naam, adres, handtekening en datum. Ook geeft u aan op welk plan uw zienswijze betrekking heeft en de reden(en) van de zienswijze.</text:p>
            <text:p text:style-name="last-al">Schriftelijke zienswijzen kunnen worden ingediend bij de raad van gemeente Vijfheerenlanden, Postbus 11, 4140 AA Leerdam. Indien u mondeling wilt reageren, kunt u hiervoor een telefonische afspraak maken via het algemene nummer 088 599 7000 met de heer S.A. de Kluijver van team Ruimtelijke Ontwikkeling. Zienswijzen indienen per mail is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500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0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0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Vijfheerenlanden</meta:user-defined>
    <meta:user-defined meta:name="OVERHEID.Informatietype/DC.type">officiële publicatie</meta:user-defined>
    <meta:user-defined meta:name="OVERHEIDop.Rubriek/DC.type">ruimtelijk plan of omgevingsdocument</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imtelijkplan/OVERHEIDop.bekendmakingBetreffendePlan">NL.IMRO.1961.BPLDVlietskant1224-ON01</meta:user-defined>
    <meta:user-defined meta:name="OVERHEIDop.Plansoort/OVERHEIDop.plansoort">bestemmings- of omgevingsplan</meta:user-defined>
    <meta:user-defined meta:name="DCTERMS.abstract">Het plan voorziet in het toevoegen van enkele woningen (tot een maximum van 8 wooneenheden) op de begane grond en verdiepingen van de bestaande panden aan de Vlietskant en de nog uit te breiden bebouwing aan de Oostwal.</meta:user-defined>
    <dc:language>nl</dc:language>
    <meta:user-defined meta:name="OVERHEIDop.locatietype/OVERHEIDop.gebiedsmarkering">Gemeente</meta:user-defined>
    <meta:user-defined meta:name="DC.title">Terinzagelegging ontwerpbestemmingsplan ´Vlietskant 12 en 24, Leerdam´</meta:user-defined>
    <meta:user-defined meta:name="DCTERMS.W3CDTF/DCTERMS.available">2022-10-06</meta:user-defined>
    <meta:user-defined meta:name="DCTERMS.W3CDTF/OVERHEIDop.jaargang">2022</meta:user-defined>
    <meta:user-defined meta:name="OVERHEIDop.publicationIssue">435007</meta:user-defined>
    <meta:user-defined meta:name="OVERHEIDop.GmbID/DC.identifier">gmb-2022-435007</meta:user-defined>
    <meta:user-defined meta:name="OVERHEIDop.versieInformatie"/>
  </office:meta>
</office:document-meta>
</file>