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Duifhuisstraat 2, 2A, 2B en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0</text:p>
            <text:p text:style-name="common-al">Verleend op 08 september 2022</text:p>
            <text:p text:style-name="common-al">de realisatie van 4 rijwoningen "t Smidje"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0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0</meta:user-defined>
    <meta:user-defined meta:name="DCTERMS.abstract">de realisatie van 4 rijwoningen "t Smidje"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Verleende omgevingsvergunning Duifhuisstraat 2, 2A, 2B en 2C in Sint-Michielsgest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04</meta:user-defined>
    <meta:user-defined meta:name="OVERHEIDop.GmbID/DC.identifier">gmb-2022-435004</meta:user-defined>
    <meta:user-defined meta:name="OVERHEIDop.versieInformatie"/>
  </office:meta>
</office:document-meta>
</file>