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kade, kavel 6, Project Parkmeer (sectie C, nr. 757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44158</text:p>
            <text:p text:style-name="common-al">Gemeente Aalsmeer heeft op 22 september 2022 besloten om de beslistermijn voor de aanvraag voor een omgevingsvergunning voor het bouwen van een woning te verlengen voor een periode van maximaal 6 weken.De locatie is Stommeerkade, kavel 6, Project Parkmeer (sectie C, nr. 757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500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beslistermijn omgevingsvergunning verlengd - Stommeerkade, kavel 6, Project Parkmeer (sectie C, nr. 7572) in Aalsm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03</meta:user-defined>
    <meta:user-defined meta:name="OVERHEIDop.GmbID/DC.identifier">gmb-2022-435003</meta:user-defined>
    <meta:user-defined meta:name="OVERHEIDop.versieInformatie"/>
  </office:meta>
</office:document-meta>
</file>