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het bestemmingsplan op locatie Beekzicht 7e in Zundert</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Zundert een aanvraag voor een omgevingsvergunning ontvangen voor het aanpassen van het bestemmingsplan op locatie Beekzicht 7e in Zundert. De aanvraag is geregistreerd onder zaaknummer Z22-0052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50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passen van het bestemmingsplan op locatie Beekzicht 7e in Zundert</meta:user-defined>
    <meta:user-defined meta:name="DCTERMS.W3CDTF/DCTERMS.available">2022-09-29</meta:user-defined>
    <meta:user-defined meta:name="DCTERMS.W3CDTF/OVERHEIDop.jaargang">2022</meta:user-defined>
    <meta:user-defined meta:name="OVERHEIDop.publicationIssue">435002</meta:user-defined>
    <meta:user-defined meta:name="OVERHEIDop.GmbID/DC.identifier">gmb-2022-435002</meta:user-defined>
    <meta:user-defined meta:name="OVERHEIDop.versieInformatie"/>
  </office:meta>
</office:document-meta>
</file>