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handelsreclame t.b.v. een geldautomaat Henri Dunantplein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december 2021 een besluit genomen op de aanvraag met zaaknummer 2021-030997 voor het plaatsen van handelsreclame t.b.v. een geldautomaat op de locatie Henri Dunantplein 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1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handelsreclame t.b.v. een geldautomaat Henri Dunantplein 4 te Nijverda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50</meta:user-defined>
    <meta:user-defined meta:name="OVERHEIDop.GmbID/DC.identifier">gmb-2022-4350</meta:user-defined>
    <meta:user-defined meta:name="OVERHEIDop.versieInformatie"/>
  </office:meta>
</office:document-meta>
</file>