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Vergiliusstraat 1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ergiliusstraat ter hoogte van huisnummer 18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Vergiliusstraat ter hoogte huisnummer 18. </text:p>
            <text:p text:style-name="al"/>
            <text:p text:style-name="al">Belangenafweging</text:p>
            <text:p text:style-name="al">De gemeentelijke belangen om E-laadpalen te faciliteren c.q. het milieubelang en het belang van de bestuurders van E-voertuigen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ergiliu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onder op het onderbord onder het reeds geplaatst bord E04 van bijlage 1 van het Reglement Verkeersregels en Verkeerstekens 1990 met onderbord tekst “alleen voor opladen elektrische voertuigen” een tweede parkeerplaats te reserveren ten behoeve van het opladen van E-voertuigen op de Vergiliusstraat  ter hoogte huisnummer 18,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 </text:span>
            <text:span text:style-name="nadrukvet">Aanleggen tweede E-laadplaats t.h.v. Vergiliusstraat 18</text:span>
            <text:span text:style-name="nadrukvet">, dd. </text:span>
            <text:span text:style-name="nadrukvet">15</text:span>
            <text:span text:style-name="nadrukvet">-</text:span>
            <text:span text:style-name="nadrukvet">12</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12-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Vergiliusstraat 18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een 2e parkeerplaats voor het opladen van elektrische voertuigen bij de reeds geplaatste laadpaal op Vergiliusstraat 18</meta:user-defined>
    <meta:user-defined meta:name="DCTERMS.W3CDTF/DCTERMS.available">2022-01-04</meta:user-defined>
    <meta:user-defined meta:name="OVERHEIDop.externeBijlage">Tweede parkeerplaats voor e-voertuigen|exb-2022-51</meta:user-defined>
    <meta:user-defined meta:name="DCTERMS.W3CDTF/OVERHEIDop.jaargang">2022</meta:user-defined>
    <meta:user-defined meta:name="OVERHEIDop.publicationIssue">435</meta:user-defined>
    <meta:user-defined meta:name="OVERHEIDop.GmbID/DC.identifier">gmb-2022-435</meta:user-defined>
    <meta:user-defined meta:name="OVERHEIDop.versieInformatie"/>
  </office:meta>
</office:document-meta>
</file>