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ranjestraat naast nr. 3 (sectie B, nr. 6924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5480</text:span>
          </text:p>
            <text:p text:style-name="common-al">Gemeente Aalsmeer heeft op 27 september 2022 een aanvraag omgevingsvergunning ontvangen voor het bouwen van een woning. De locatie is Oranjestraat naast nr. 3 (sectie B, nr. 6924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499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99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99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alsmeer - aanvraag omgevingsvergunning ontvangen - Oranjestraat naast nr. 3 (sectie B, nr. 6924) in Aalsmeer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999</meta:user-defined>
    <meta:user-defined meta:name="OVERHEIDop.GmbID/DC.identifier">gmb-2022-434999</meta:user-defined>
    <meta:user-defined meta:name="OVERHEIDop.versieInformatie"/>
  </office:meta>
</office:document-meta>
</file>