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Erasmussingel 8, 1702ER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september 2022 is een aanvraag omgevingsvergunning ontvangen voor het realiseren van een serre aan de voorzijde op de locatie Erasmussingel 8, 1702ER Heerhugowaard. De aanvraag is geregistreerd onder zaaknummer 2022-006999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34998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998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998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Erasmussingel 8, 1702ER Heerhugowaard</meta:user-defined>
    <dc:language>nl</dc:language>
    <meta:user-defined meta:name="OVERHEIDop.locatietype/OVERHEIDop.gebiedsmarkering">Punt</meta:user-defined>
    <meta:user-defined meta:name="DC.title">Kennisgeving aanvraag omgevingsvergunning, Erasmussingel 8, 1702ER Heerhugowaard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998</meta:user-defined>
    <meta:user-defined meta:name="OVERHEIDop.GmbID/DC.identifier">gmb-2022-434998</meta:user-defined>
    <meta:user-defined meta:name="OVERHEIDop.versieInformatie"/>
  </office:meta>
</office:document-meta>
</file>