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mgevingsvergunningvrij na reguliere procedure: het bouwen van een garage, Rennemigstraat 5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de) volgende besluit(en) omgevingsvergunningsvrije(e) project(en) is (zijn) genomen: </text:p>
            <text:p text:style-name="common-al">
            <text:span text:style-name="nadrukcur">Dossiernummer : 20387 </text:span>
          </text:p>
            <text:p text:style-name="common-al">Adres : Rennemigstraat 57, 6413 BS te Heerlen </text:p>
            <text:p text:style-name="common-al">Activiteit : het bouwen van een garage </text:p>
            <text:p text:style-name="common-al">Datum besluit : 20 september 2022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498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8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8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kennisgeving omgevingsvergunningvrij na reguliere procedure: het bouwen van een garage, Rennemigstraat 57 te Heerlen</meta:user-defined>
    <meta:user-defined meta:name="DCTERMS.W3CDTF/DCTERMS.available">2022-09-30</meta:user-defined>
    <meta:user-defined meta:name="DCTERMS.W3CDTF/OVERHEIDop.jaargang">2022</meta:user-defined>
    <meta:user-defined meta:name="OVERHEIDop.publicationIssue">434982</meta:user-defined>
    <meta:user-defined meta:name="OVERHEIDop.GmbID/DC.identifier">gmb-2022-434982</meta:user-defined>
    <meta:user-defined meta:name="OVERHEIDop.versieInformatie"/>
  </office:meta>
</office:document-meta>
</file>