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796 Sectie S 5920, S 5926, T 1380 te Tilburg, kappen van 7 bomen, verzonden 27 sept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3796 - B - Sectie S 5920, S 5926, T 138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4977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97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97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Tilburg, toegekend aanvraag voor een omgevingsvergunning Z-HZ_WABO-2022-03796 Sectie S 5920, S 5926, T 1380 te Tilburg, kappen van 7 bomen, verzonden 27 september 2022.</meta:user-defined>
    <meta:user-defined meta:name="DCTERMS.W3CDTF/DCTERMS.available">2022-09-29</meta:user-defined>
    <meta:user-defined meta:name="DCTERMS.W3CDTF/OVERHEIDop.jaargang">2022</meta:user-defined>
    <meta:user-defined meta:name="OVERHEIDop.externeBijlage">Kappen van 7 bomen|exb-2022-54232</meta:user-defined>
    <meta:user-defined meta:name="OVERHEIDop.publicationIssue">434977</meta:user-defined>
    <meta:user-defined meta:name="OVERHEIDop.GmbID/DC.identifier">gmb-2022-434977</meta:user-defined>
    <meta:user-defined meta:name="OVERHEIDop.versieInformatie"/>
  </office:meta>
</office:document-meta>
</file>