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andheuvelweg 4, 3744 M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Zandheuvelweg 4, 3744 MN Baarn, gemeente Baarn, sectie C, nummer 1448, het plaatsen van een frame met doek (27-09-2022).</text:p>
            <text:p text:style-name="common-al">Ingediende aanvragen liggen niet ter inzage.</text:p>
            <text:p text:style-name="last-al">Baarn, 27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497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7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7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502157</meta:user-defined>
    <meta:user-defined meta:name="DCTERMS.abstract">het plaatsen van een frame met doek</meta:user-defined>
    <dc:language>nl</dc:language>
    <meta:user-defined meta:name="OVERHEIDop.locatietype/OVERHEIDop.gebiedsmarkering">Punt</meta:user-defined>
    <meta:user-defined meta:name="DC.title">Gemeente Baarn - aanvraag omgevingsvergunning Zandheuvelweg 4, 3744 MN Baar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976</meta:user-defined>
    <meta:user-defined meta:name="OVERHEIDop.GmbID/DC.identifier">gmb-2022-434976</meta:user-defined>
    <meta:user-defined meta:name="OVERHEIDop.versieInformatie"/>
  </office:meta>
</office:document-meta>
</file>