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denhorn 42 RD, 2022-07133, vergroten dakkapel voorgevel en vervangen raam 1e verdieping  voorgevel, ingekomen 21 sept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97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7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7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udenhorn 42 RD, 2022-07133, vergroten dakkapel voorgevel en vervangen raam 1e verdieping  voorgevel, ingekomen 21 september 2022</meta:user-defined>
    <meta:user-defined meta:name="DCTERMS.W3CDTF/DCTERMS.available">2022-09-29</meta:user-defined>
    <meta:user-defined meta:name="DCTERMS.W3CDTF/OVERHEIDop.jaargang">2022</meta:user-defined>
    <meta:user-defined meta:name="OVERHEIDop.publicationIssue">434974</meta:user-defined>
    <meta:user-defined meta:name="OVERHEIDop.GmbID/DC.identifier">gmb-2022-434974</meta:user-defined>
    <meta:user-defined meta:name="OVERHEIDop.versieInformatie"/>
  </office:meta>
</office:document-meta>
</file>