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223 5664EG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23 5664EG Geldrop</text:p>
            <text:p text:style-name="common-al">Verzenddatum besluit: 26 september 2022</text:p>
            <text:p text:style-name="common-al">Omschrijving: het plaatsen van twee ledteksten</text:p>
            <text:p text:style-name="common-al">Zaaknummer: 177113663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49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711366352</meta:user-defined>
    <meta:user-defined meta:name="DCTERMS.abstract">het plaatsen van twee ledteksten</meta:user-defined>
    <dc:language>nl</dc:language>
    <meta:user-defined meta:name="OVERHEIDop.locatietype/OVERHEIDop.gebiedsmarkering">Punt</meta:user-defined>
    <meta:user-defined meta:name="DC.title">Kennisgeving verleende omgevingsvergunningen met reguliere procedure Bogardeind 223 5664EG Geldrop</meta:user-defined>
    <meta:user-defined meta:name="DCTERMS.W3CDTF/DCTERMS.available">2022-10-06</meta:user-defined>
    <meta:user-defined meta:name="DCTERMS.W3CDTF/OVERHEIDop.jaargang">2022</meta:user-defined>
    <meta:user-defined meta:name="OVERHEIDop.publicationIssue">434968</meta:user-defined>
    <meta:user-defined meta:name="OVERHEIDop.GmbID/DC.identifier">gmb-2022-434968</meta:user-defined>
    <meta:user-defined meta:name="OVERHEIDop.versieInformatie"/>
  </office:meta>
</office:document-meta>
</file>