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oodkap van naaldbomen aan Groen van Prinstererlaa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dkap naaldbomen</text:span>
          </text:p>
            <text:p text:style-name="common-al">Aan de Groen van Prinstererlaan tussen de kruispunten Colijnlaan en Dr. Kuyperlaan worden op 4, 5 en 6 oktober 2022 alle naaldbomen in het groenvak gekapt om veiligheidsredenen. De bomen zijn aangetast door de Letterzetter (kever). Er komen nieuwe bomen en beplanting voor terug. Omwonenden zijn geïnformeerd per brief.</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6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noodkap van naaldbomen aan Groen van Prinstererlaan te Huizen</meta:user-defined>
    <meta:user-defined meta:name="DCTERMS.W3CDTF/DCTERMS.available">2022-09-29</meta:user-defined>
    <meta:user-defined meta:name="DCTERMS.W3CDTF/OVERHEIDop.jaargang">2022</meta:user-defined>
    <meta:user-defined meta:name="OVERHEIDop.publicationIssue">434962</meta:user-defined>
    <meta:user-defined meta:name="OVERHEIDop.GmbID/DC.identifier">gmb-2022-434962</meta:user-defined>
    <meta:user-defined meta:name="OVERHEIDop.versieInformatie"/>
  </office:meta>
</office:document-meta>
</file>