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Calandkade ter hoogte van lichtmast 34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lauw polyester sloepje met 2 ijzeren rasters met registratienummer H1093 wordt 6 oktober 2022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95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5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Calandkade ter hoogte van lichtmast 34, Den H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56</meta:user-defined>
    <meta:user-defined meta:name="OVERHEIDop.GmbID/DC.identifier">gmb-2022-434956</meta:user-defined>
    <meta:user-defined meta:name="OVERHEIDop.versieInformatie"/>
  </office:meta>
</office:document-meta>
</file>