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riestraat 17, 5473V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september 2022</text:p>
            <text:p text:style-name="common-al">het vervangen van toegangsdeur /handelen met gevolgen voor beschermde monumen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494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riestraat 17, 5473VK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Lariestraat 17, 5473VK Heeswijk-Dinth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944</meta:user-defined>
    <meta:user-defined meta:name="OVERHEIDop.GmbID/DC.identifier">gmb-2022-434944</meta:user-defined>
    <meta:user-defined meta:name="OVERHEIDop.versieInformatie"/>
  </office:meta>
</office:document-meta>
</file>