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abij Coenecoop 47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1 januari 2022 heeft de Omgevingsdienst Midden-Holland (ODMH) namens de gemeente Waddinxveen een melding ontvangen van een bedrijf ter plaatse van Coenecoop 47 in Waddinxveen.</text:p>
            <text:p text:style-name="common-al">Dit betreft: Het vervangen van een overslagstation.</text:p>
            <text:p text:style-name="common-al"/>
            <text:p text:style-name="common-al">De melding is geregistreerd onder kenmerk 202202255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349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abij Coenecoop 47 in Waddinx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94</meta:user-defined>
    <meta:user-defined meta:name="OVERHEIDop.GmbID/DC.identifier">gmb-2022-43494</meta:user-defined>
    <meta:user-defined meta:name="OVERHEIDop.versieInformatie"/>
  </office:meta>
</office:document-meta>
</file>