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edrijfsruimte, plaatsen erfafscheiding en het aanleggen van een  op het perceel Overspoor  nabij 70 in Nibb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22 een besluit genomen op de aanvraag met zaaknummer 2022-001283 voor een omgevingsvergunning voor het bouwen van een bedrijfsruimte, plaatsen erfafscheiding en het aanleggen van een op locatie Overspoor 72 en 74 in Nibbxwoud.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4939</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39</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939</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Overspoor 72 en 74 in Nibbxwoud</meta:user-defined>
    <dc:language>nl</dc:language>
    <meta:user-defined meta:name="OVERHEIDop.locatietype/OVERHEIDop.gebiedsmarkering">Vlak</meta:user-defined>
    <meta:user-defined meta:name="DC.title">Besluit aanvraag omgevingsvergunning voor het bouwen van een bedrijfsruimte, plaatsen erfafscheiding en het aanleggen van een  op het perceel Overspoor  nabij 70 in Nibbxwoud (reguliere voorbereidingsprocedure)</meta:user-defined>
    <meta:user-defined meta:name="DCTERMS.W3CDTF/DCTERMS.available">2022-09-29</meta:user-defined>
    <meta:user-defined meta:name="DCTERMS.W3CDTF/OVERHEIDop.jaargang">2022</meta:user-defined>
    <meta:user-defined meta:name="OVERHEIDop.publicationIssue">434939</meta:user-defined>
    <meta:user-defined meta:name="OVERHEIDop.GmbID/DC.identifier">gmb-2022-434939</meta:user-defined>
    <meta:user-defined meta:name="OVERHEIDop.versieInformatie"/>
  </office:meta>
</office:document-meta>
</file>