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08 in Nieuwveen - het slopen van een woning en garage in twee fa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8 in Nieuwveen - zaaknummer Z2022-00001297 - sloopmelding voor het slopen van een woning en garage in twee fases- ingekomen 26 sept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9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Nieuwveens Jaagpad 108 in Nieuwveen - het slopen van een woning en garage in twee fase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34</meta:user-defined>
    <meta:user-defined meta:name="OVERHEIDop.GmbID/DC.identifier">gmb-2022-434934</meta:user-defined>
    <meta:user-defined meta:name="OVERHEIDop.versieInformatie"/>
  </office:meta>
</office:document-meta>
</file>