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3381 (K sectie A 4582, F 4582, F 4858, F 4864) te Tilburg, boscompensatie Huis ter Heide, 26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3381 - V - (K sectie A 4582, F 4582, F 4858, F 486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4931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93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93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verlengen beslistermijn aanvraag omgevingsvergunning Z-HZ_WABO-2022-03381 (K sectie A 4582, F 4582, F 4858, F 4864) te Tilburg, boscompensatie Huis ter Heide, 26 september 2022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931</meta:user-defined>
    <meta:user-defined meta:name="OVERHEIDop.GmbID/DC.identifier">gmb-2022-434931</meta:user-defined>
    <meta:user-defined meta:name="OVERHEIDop.versieInformatie"/>
  </office:meta>
</office:document-meta>
</file>